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consumentenvuurwerk, locatie Schoolstraat te Flui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5 is bij Gedeputeerde Staten van Drenthe een melding ingevolge het Vuurwerkbesluit binnengekomen.</text:p>
            <text:p text:style-name="common-al">De melding betreft het ontbranden van vuurwerk tijdens de Feestweek, aan de Schoolstraat, tegenover huisnummer 7 te Fluitenberg. Het vuurwerk zal worden afgestoken op 20 juni 2025 tussen 23.00 uur en 23.59 uur. De totale ontbrandingstijd is ca. 8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worden opgenomen met de Omgev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Provincie/DC.creator">Drenthe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uurwerk ten behoeve van het ontbranden van  consumentenvuurwerk, locatie Schoolstraat te Fluitenbe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04</meta:user-defined>
    <meta:user-defined meta:name="OVERHEIDop.PrbID/DC.identifier">prb-2025-9504</meta:user-defined>
    <meta:user-defined meta:name="OVERHEIDop.versieInformatie"/>
  </office:meta>
</office:document-meta>
</file>