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Complex 549 en 550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bben wij een aanvraag ontvangen voor het verduurzamen van woningen op de locatie Complex 549 en 550 Hollandschevel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aanvraag omgevingsvergunning voor een flora- en fauna-activiteit op de locatie Complex 549 en 550 Hollandscheveld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02</meta:user-defined>
    <meta:user-defined meta:name="OVERHEIDop.PrbID/DC.identifier">prb-2025-9502</meta:user-defined>
    <meta:user-defined meta:name="OVERHEIDop.versieInformatie"/>
  </office:meta>
</office:document-meta>
</file>