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brandingstoestemming vuurwerk op 16-08-2025 in Yerse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utch Fireworks Professional BV een ontbrandingstoestemming hebben verleend op grond van het Vuurwerkbesluit.</text:p>
            <text:p text:style-name="common-al">Het vuurwerk vindt plaats op 16-08-2025 in Yerseke, vanaf het pad achter de dijk aan de Ankerweg en ter gelegenheid van Yerseke at Sea. De ontbranding vindt plaats tussen 21:45 uur en 23:00 uur en duurt maximaal 12 minuten.</text:p>
            <text:p text:style-name="common-al">U kunt deze <text:a xlink:href="https://rud-zeeland.nl/actueel/verleende-vergunningen/ontbrandingstoestemmingen" xlink:type="simple">ontbrandingstoestemming</text:a> digitaal bekijken. Mocht de link niet werken dan kunt u deze ontbrandingstoestemming ook bekijken op de website van RUD Zeeland (<text:a xlink:href="http://www.rud-zeeland.nl" xlink:type="simple">www.rud-zeeland.nl</text:a>). U klikt daar op “Actueel” en vervolgens op “Verleende vergunningen”, “Ontbrandingstoestemmingen” en vervolgens kunt u klikken op “Overzicht verleende ontbrandingstoestemmingen en -meldingen”. </text:p>
            <text:p text:style-name="tussenkopcur">
            <text:span text:style-name="nadrukvet">Bezwaar</text:span>
          </text:p>
            <text:p text:style-name="common-al">Wanneer u hier belang bij heeft, kunt u tot en met 28 juli 2025 schriftelijk bezwaar maken tegen de ontbrandingstoestemming bij Gedeputeerde Staten van Zeeland, Postbus 6001, 4330 LA Middelburg. Op het bezwaarschrift moeten uw naam en adres staan. Ook moet duidelijk zijn tegen welk besluit u bezwaar maakt en waarom. Daarnaast moet de datum en uw handtekening op het bezwaarschrift staan. </text:p>
            <text:p text:style-name="common-al">Het bezwaar stelt de werking van het besluit niet uit.</text:p>
            <text:p text:style-name="tussenkopcur">
            <text:span text:style-name="nadrukvet">Voorlopige voorziening</text:span>
          </text:p>
            <text:p text:style-name="common-al">Alleen wanneer u een bezwaarschrift heeft ingediend, kunt u een voorlopige voorziening aanvragen. Met een voorlopige voorziening kan de activiteit niet beginnen voordat op uw bezwaarschrift is besloten. U kunt een voorlopige voorziening aanvragen bij de voorzieningenrechter van de rechtbank Zeeland-West Brabant, locatie Breda, team bestuursrecht, Postbus 90006, 4800 PA Breda. </text:p>
            <text:p text:style-name="common-al">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tussenkopcur">
            <text:span text:style-name="nadrukvet">Informatie</text:span>
          </text:p>
            <text:p text:style-name="common-al">Voor het inzien op locatie, voor eventuele kopieën van de stukken van deze beschikking of voor vragen of een mondelinge toelichting kunt u contact opnemen met RUD Zeeland (tel. 0115 – 745 100).</text:p>
            <text:p text:style-name="common-al">Deze ontbrandingstoestemming is bij ons geregistreerd onder kenmerk: D2025-000240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50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0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0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2025-00024001</meta:user-defined>
    <meta:user-defined meta:name="DCTERMS.abstract">Verlening ontbrandingstoestemming vuurwerk op 16-08-2025 in Yerseke.</meta:user-defined>
    <dc:language>nl</dc:language>
    <meta:user-defined meta:name="OVERHEIDop.locatietype/OVERHEIDop.gebiedsmarkering">Weg</meta:user-defined>
    <meta:user-defined meta:name="DC.title">Verlening ontbrandingstoestemming vuurwerk op 16-08-2025 in Yerseke</meta:user-defined>
    <meta:user-defined meta:name="OVERHEIDop.datumEindeReactietermijn">2025-07-28</meta:user-defined>
    <meta:user-defined meta:name="OVERHEIDop.terinzageleggingBG">https://rud-zeeland.nl/actueel/verleende-vergunningen/ontbrandingstoestemmingen</meta:user-defined>
    <meta:user-defined meta:name="DCTERMS.W3CDTF/DCTERMS.available">2025-06-18</meta:user-defined>
    <meta:user-defined meta:name="DCTERMS.W3CDTF/OVERHEIDop.jaargang">2025</meta:user-defined>
    <meta:user-defined meta:name="OVERHEIDop.publicationIssue">9501</meta:user-defined>
    <meta:user-defined meta:name="OVERHEIDop.PrbID/DC.identifier">prb-2025-9501</meta:user-defined>
    <meta:user-defined meta:name="OVERHEIDop.versieInformatie"/>
  </office:meta>
</office:document-meta>
</file>