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oonwijk Nieuw Noord te Zandvoor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december 2024 een aanvraag voor een omgevingsvergunning ontvangen. Het gaat over de plannen voor het herinrichten van de openbare ruimte, het aanbrengen van nieuwe riolering, onderhoud aan bestaande riolering en het verleggen van kabels en leidingen gelegen in woonwijk Nieuw Noord te Zandvoort. De aanvraag is geregistreerd onder het kenmerk OMG-044945/DMS49370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945/DMS4937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945/DMS493705</meta:user-defined>
    <dc:language>nl</dc:language>
    <meta:user-defined meta:name="OVERHEIDop.locatietype/OVERHEIDop.gebiedsmarkering">Vlak</meta:user-defined>
    <meta:user-defined meta:name="DC.title">Ontvangst aanvraag omgevingsvergunning woonwijk Nieuw Noord te Zandvoort (Flora- en fauna-activiteit)</meta:user-defined>
    <meta:user-defined meta:name="DCTERMS.W3CDTF/DCTERMS.available">2025-01-03</meta:user-defined>
    <meta:user-defined meta:name="DCTERMS.W3CDTF/OVERHEIDop.jaargang">2025</meta:user-defined>
    <meta:user-defined meta:name="OVERHEIDop.publicationIssue">95</meta:user-defined>
    <meta:user-defined meta:name="OVERHEIDop.PrbID/DC.identifier">prb-2025-95</meta:user-defined>
    <meta:user-defined meta:name="OVERHEIDop.versieInformatie"/>
  </office:meta>
</office:document-meta>
</file>