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Politie, Emplacement 2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Politie</text:p>
            <text:p text:style-name="common-al">Locatie : Emplacement 2 4611AZ Bergen op Zoom</text:p>
            <text:p text:style-name="common-al">Activiteit : milieubelastende activiteit</text:p>
            <text:p text:style-name="common-al">Voor : het wijzigen van een vergunning ten behoeve van het infiltreren en onttrekken van grondwater voor een open bodemenergiesysteem</text:p>
            <text:p text:style-name="common-al">Aanvraagdatum : 2 juni 2025</text:p>
            <text:p text:style-name="common-al">DSO-kenmerk : 2025060200830</text:p>
            <text:p text:style-name="common-al">Zaaknummer : Z-2025-008753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0875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grondwater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753 </meta:user-defined>
    <dc:language>nl</dc:language>
    <meta:user-defined meta:name="OVERHEIDop.locatietype/OVERHEIDop.gebiedsmarkering">Adres</meta:user-defined>
    <meta:user-defined meta:name="DC.title">Provincie Noord-Brabant – aanvraag omgevingsvergunning – Politie, Emplacement 2 te Bergen op Zoom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98</meta:user-defined>
    <meta:user-defined meta:name="OVERHEIDop.PrbID/DC.identifier">prb-2025-9498</meta:user-defined>
    <meta:user-defined meta:name="OVERHEIDop.versieInformatie"/>
  </office:meta>
</office:document-meta>
</file>