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 Rijswijkseveldweg Rij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Flora- en Fauna voor de Rijswijkseveldweg te Rijswijk.</text:p>
            <text:p text:style-name="common-al">Provincie Gelderland heeft op 06-06-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</text:p>
            <text:p text:style-name="last-al">026 359 99 99 onder vermelding van het zaaknummer 2025-00805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496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496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496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Provincie Gelderland aanvraag Omgevingsvergunning  Rijswijkseveldweg Rijswijk</meta:user-defined>
    <meta:user-defined meta:name="DCTERMS.W3CDTF/DCTERMS.available">2025-06-12</meta:user-defined>
    <meta:user-defined meta:name="DCTERMS.W3CDTF/OVERHEIDop.jaargang">2025</meta:user-defined>
    <meta:user-defined meta:name="OVERHEIDop.publicationIssue">9496</meta:user-defined>
    <meta:user-defined meta:name="OVERHEIDop.PrbID/DC.identifier">prb-2025-9496</meta:user-defined>
    <meta:user-defined meta:name="OVERHEIDop.versieInformatie"/>
  </office:meta>
</office:document-meta>
</file>