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Steenwijks Mooiste" op 29 juni 2025, op de N333, provinciale weg grens Flevoland - Steenwijk en op de N334, provinciale weg Zwartsluis -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5 een verzoek tot het behandelen van een aanvraag voor een beschikking hebben ontvangen waarbij de reguliere voorbereidingsprocedure van toepassing is. De aanvraag gaat over Steenwijks Mooiste 29/6 voor de locatie op de N333, provinciale weg grens Flevoland - Steenwijk en op de N334, provinciale weg Zwartsluis -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82</meta:user-defined>
    <meta:user-defined meta:name="DCTERMS.abstract">Kennisgeving ontvangst van een vergunningsaanvraag voor het evenement "Steenwijks Mooiste" op 29 juni 2025, op de N333, provinciale weg grens Flevoland - Steenwijk en op de N334, provinciale weg Zwartsluis - Steenwijk</meta:user-defined>
    <dc:language>nl</dc:language>
    <meta:user-defined meta:name="OVERHEIDop.locatietype/OVERHEIDop.gebiedsmarkering">Vlak</meta:user-defined>
    <meta:user-defined meta:name="DC.title">Kennisgeving ontvangst van een vergunningsaanvraag voor het evenement "Steenwijks Mooiste" op 29 juni 2025, op de N333, provinciale weg grens Flevoland - Steenwijk en op de N334, provinciale weg Zwartsluis - Steenwijk</meta:user-defined>
    <meta:user-defined meta:name="DCTERMS.W3CDTF/DCTERMS.available">2025-06-12</meta:user-defined>
    <meta:user-defined meta:name="DCTERMS.W3CDTF/OVERHEIDop.jaargang">2025</meta:user-defined>
    <meta:user-defined meta:name="OVERHEIDop.publicationIssue">9495</meta:user-defined>
    <meta:user-defined meta:name="OVERHEIDop.PrbID/DC.identifier">prb-2025-9495</meta:user-defined>
    <meta:user-defined meta:name="OVERHEIDop.versieInformatie"/>
  </office:meta>
</office:document-meta>
</file>