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rukton Roads &amp; Concrete BV, N270 tussen Deurne en Limburgse 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Strukton Roads &amp; Concrete BV</text:p>
            <text:p text:style-name="common-al">Locatie : N270 tussen Deurne en de Limburgse grens</text:p>
            <text:p text:style-name="common-al">Activiteit : flora- en fauna- activiteit</text:p>
            <text:p text:style-name="common-al">Voor : het wijzigen van de door ons afgegeven ontheffing met kenmerk Z/176325-335755, afgegeven op 9 december 2022. De ontheffing is afgegeven voor de reconstructie- en onderhoudswerkzaamheden aan het traject van de Provinciale weg N270, tussen Deurne en de Limburgse grens. De wijziging betreft het aanpassen van de locatie van het geleidingsscherm bij de Langstraat 122 en 128.</text:p>
            <text:p text:style-name="common-al">Aanvraagdatum : 6 december 2024</text:p>
            <text:p text:style-name="common-al">DSO-kenmerk : 2024120600676</text:p>
            <text:p text:style-name="common-al">Zaaknummer : Z/237812</text:p>
            <text:p text:style-name="common-al">Verzenddatum besluit : 1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78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812</meta:user-defined>
    <dc:language>nl</dc:language>
    <meta:user-defined meta:name="OVERHEIDop.locatietype/OVERHEIDop.gebiedsmarkering">Vlak</meta:user-defined>
    <meta:user-defined meta:name="OVERHEIDop.locatietype/OVERHEIDop.gebiedsmarkering">Weg</meta:user-defined>
    <meta:user-defined meta:name="DC.title">Provincie Noord-Brabant – besluit aanvraag omgevingsvergunning - Strukton Roads &amp; Concrete BV, N270 tussen Deurne en Limburgse grens</meta:user-defined>
    <meta:user-defined meta:name="OVERHEIDop.datumEindeReactietermijn">2025-07-22</meta:user-defined>
    <meta:user-defined meta:name="OVERHEIDop.TilID/OVERHEIDop.terinzageleggingOP">til-2025-19518</meta:user-defined>
    <meta:user-defined meta:name="DCTERMS.W3CDTF/DCTERMS.available">2025-06-12</meta:user-defined>
    <meta:user-defined meta:name="DCTERMS.W3CDTF/OVERHEIDop.jaargang">2025</meta:user-defined>
    <meta:user-defined meta:name="OVERHEIDop.publicationIssue">9493</meta:user-defined>
    <meta:user-defined meta:name="OVERHEIDop.PrbID/DC.identifier">prb-2025-9493</meta:user-defined>
    <meta:user-defined meta:name="OVERHEIDop.versieInformatie"/>
  </office:meta>
</office:document-meta>
</file>