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iddenweg 8 te 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Middenweg Agro B.V.</text:p>
            <text:p text:style-name="common-al">Locatie : Middenweg 4, Andel (gemeente Altena)</text:p>
            <text:p text:style-name="common-al">Activiteit : Ontgrondingsactiviteit op land </text:p>
            <text:p text:style-name="common-al">Voor : de aanleg van watergangen, bassins en retentieveld voor de opslag van regenwater</text:p>
            <text:p text:style-name="common-al">Aanvraagdatum : 26 februari 2025</text:p>
            <text:p text:style-name="common-al">DSO-kenmerk : 20250226 00604</text:p>
            <text:p text:style-name="common-al">Zaaknummer : Z-2025-003995</text:p>
            <text:p text:style-name="common-al">Verzenddatum besluit: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039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3995</meta:user-defined>
    <dc:language>nl</dc:language>
    <meta:user-defined meta:name="OVERHEIDop.locatietype/OVERHEIDop.gebiedsmarkering">Adres</meta:user-defined>
    <meta:user-defined meta:name="DC.title">Provincie Noord-Brabant - besluit aanvraag omgevingsvergunning – Middenweg 8 te Andel</meta:user-defined>
    <meta:user-defined meta:name="OVERHEIDop.datumEindeReactietermijn">2025-07-24</meta:user-defined>
    <meta:user-defined meta:name="OVERHEIDop.TilID/OVERHEIDop.terinzageleggingOP">til-2025-19503</meta:user-defined>
    <meta:user-defined meta:name="DCTERMS.W3CDTF/DCTERMS.available">2025-06-12</meta:user-defined>
    <meta:user-defined meta:name="DCTERMS.W3CDTF/OVERHEIDop.jaargang">2025</meta:user-defined>
    <meta:user-defined meta:name="OVERHEIDop.publicationIssue">9489</meta:user-defined>
    <meta:user-defined meta:name="OVERHEIDop.PrbID/DC.identifier">prb-2025-9489</meta:user-defined>
    <meta:user-defined meta:name="OVERHEIDop.versieInformatie"/>
  </office:meta>
</office:document-meta>
</file>