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waterleiding in de N467 Naaldwijkseweg te 's-Gravenzande (168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waterleiding in de N467 Naaldwijkseweg te 's-Gravenzande, ter hoogte van km 2.250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0-06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4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873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waterleiding in de N467 Naaldwijkseweg te 's-Gravenzande (168565)</meta:user-defined>
    <meta:user-defined meta:name="DCTERMS.W3CDTF/DCTERMS.available">2025-06-12</meta:user-defined>
    <meta:user-defined meta:name="DCTERMS.W3CDTF/OVERHEIDop.jaargang">2025</meta:user-defined>
    <meta:user-defined meta:name="OVERHEIDop.publicationIssue">9488</meta:user-defined>
    <meta:user-defined meta:name="OVERHEIDop.PrbID/DC.identifier">prb-2025-9488</meta:user-defined>
    <meta:user-defined meta:name="OVERHEIDop.versieInformatie"/>
  </office:meta>
</office:document-meta>
</file>