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jmeegsebaan 31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ontwikkeling van het hoofdgebouw van sanatorium Dekkerswald tot appartementencomplex aan de Nijmeegsebaan 31 Groesbeek.</text:p>
            <text:p text:style-name="common-al">Provincie Gelderland heeft op 5 jun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801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Nijmeegsebaan 31 Groesbe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86</meta:user-defined>
    <meta:user-defined meta:name="OVERHEIDop.PrbID/DC.identifier">prb-2025-9486</meta:user-defined>
    <meta:user-defined meta:name="OVERHEIDop.versieInformatie"/>
  </office:meta>
</office:document-meta>
</file>