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735, provinciale weg Oldenzaal - De Lutte, tussen hectometerpunten 1.600 en 2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ontvingen wij een vergunningsaanvraag voor het plaatsen van aanduidingsborden op de N735, provinciale weg Oldenzaal - De Lutte, tussen hectometerpunten 1.600 en 2.900. De borden worden geplaatst vanwege de afsluiting van de Paasberg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8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246</meta:user-defined>
    <meta:user-defined meta:name="DCTERMS.abstract">Kennisgeving verleende vergunning voor omleidingsborden op de N735, provinciale weg Oldenzaal - De Lutte, tussen hectometerpunten 1.600 en 2.900</meta:user-defined>
    <dc:language>nl</dc:language>
    <meta:user-defined meta:name="OVERHEIDop.locatietype/OVERHEIDop.gebiedsmarkering">Vlak</meta:user-defined>
    <meta:user-defined meta:name="DC.title">Kennisgeving verleende vergunning voor omleidingsborden op de N735, provinciale weg Oldenzaal - De Lutte, tussen hectometerpunten 1.600 en 2.900</meta:user-defined>
    <meta:user-defined meta:name="DCTERMS.W3CDTF/DCTERMS.available">2025-06-12</meta:user-defined>
    <meta:user-defined meta:name="DCTERMS.W3CDTF/OVERHEIDop.jaargang">2025</meta:user-defined>
    <meta:user-defined meta:name="OVERHEIDop.publicationIssue">9485</meta:user-defined>
    <meta:user-defined meta:name="OVERHEIDop.PrbID/DC.identifier">prb-2025-9485</meta:user-defined>
    <meta:user-defined meta:name="OVERHEIDop.versieInformatie"/>
  </office:meta>
</office:document-meta>
</file>