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570, Roermond - Rothenbach, van kilometrering 11.0 tot kilometrering 11.2, aan de rechterzijde van de weg, in de omgeving van Louis Pasteurweg 1, 6045GW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70, Roermond - Rothenbach, van kilometrering 11.0 tot kilometrering 11.2, aan de rechterzijde van de weg, in de omgeving van Louis Pasteurweg 1, 6045GW Roermond</text:p>
            <text:p text:style-name="common-al">Aangevraagde activiteit(en): activiteit in het beperkingengebied provinciale wegen</text:p>
            <text:p text:style-name="common-al">Betreft: Aanbrengen elektriciteitskabel N570 11.0 - 11.2 APK infra i.o. Enexis</text:p>
            <text:p text:style-name="common-al">Aanvraagdatum: 10 juni 2025</text:p>
            <text:p text:style-name="common-al">Zaaknummer: Z2025-00001362</text:p>
            <text:p text:style-name="common-al">Deze werkzaamheden zijn eerder aangevraagd onder zaaknummer Z2025-00001198.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70, Roermond - Rothenbach, van kilometrering 11.0 tot kilometrering 11.2, aan de rechterzijde van de weg, in de omgeving van Louis Pasteurweg 1, 6045GW Roer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84</meta:user-defined>
    <meta:user-defined meta:name="OVERHEIDop.PrbID/DC.identifier">prb-2025-9484</meta:user-defined>
    <meta:user-defined meta:name="OVERHEIDop.versieInformatie"/>
  </office:meta>
</office:document-meta>
</file>