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erftweg 1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gedeeltelijke intrekking van de natuurvergunning in verband met de LBV+ regeling aan de Werftweg 1 te Wekerom.</text:p>
            <text:p text:style-name="common-al">Provincie Gelderland heeft op 5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02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8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Werftweg 1 Wekerom</meta:user-defined>
    <meta:user-defined meta:name="DCTERMS.W3CDTF/DCTERMS.available">2025-06-12</meta:user-defined>
    <meta:user-defined meta:name="DCTERMS.W3CDTF/OVERHEIDop.jaargang">2025</meta:user-defined>
    <meta:user-defined meta:name="OVERHEIDop.publicationIssue">9482</meta:user-defined>
    <meta:user-defined meta:name="OVERHEIDop.PrbID/DC.identifier">prb-2025-9482</meta:user-defined>
    <meta:user-defined meta:name="OVERHEIDop.versieInformatie"/>
  </office:meta>
</office:document-meta>
</file>