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en in werking hebben van drie opslagvoorzieningen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KZO Nobel Car Refinishes aan de Rijksstraatweg 31, 2171 AJ te Sassenheim.</text:p>
            <text:p text:style-name="common-al"/>
            <text:p text:style-name="common-al">Aangevraagde activiteit(en)  : Geen significante wijziging</text:p>
            <text:p text:style-name="common-al">Toelichting en uitleg over activiteit : Voor het plaatsen en in werking hebben van drie opslagvoorzieningen voor</text:p>
            <text:p text:style-name="common-al">        de opslag van gevaarlijke stoffen in verpakking, met een maximale</text:p>
            <text:p text:style-name="common-al">        opslagcapaciteit van 10.000 kg per voorziening</text:p>
            <text:p text:style-name="common-al">Aanvraagdatum    : 22 januari 2025</text:p>
            <text:p text:style-name="common-al">Besluitdatum    : 5 juni 2025  </text:p>
            <text:p text:style-name="common-al">Bekendmaking    : 5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89608 en/of het verzoeknummer: 2025012201778.</text:p>
            <text:p text:style-name="common-al"/>
            <text:p text:style-name="common-al">U kunt de stukken ook digitaal inzien met betrekking tot deze procedure door op onderstaande link te klikken:</text:p>
            <text:p text:style-name="common-al">
            <text:a xlink:href="https://loket.dcmr.nl/mozard/!suite92.scherm1007?mObj=9673130" xlink:type="simple">https://loket.dcmr.nl/mozard/!suite92.scherm1007?mObj=967313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89608 </meta:user-defined>
    <meta:user-defined meta:name="DCTERMS.abstract">GS hebben omgevingsvergunning verleend voor plaatsen en in werking hebben van drie opslagvoorzieningen voor opslag gevaarlijke stoffen in verpakking </meta:user-defined>
    <dc:language>nl</dc:language>
    <meta:user-defined meta:name="OVERHEIDop.locatietype/OVERHEIDop.gebiedsmarkering">Adres</meta:user-defined>
    <meta:user-defined meta:name="DC.title">Kennisgeving toestemming voor het plaatsen en in werking hebben van drie opslagvoorzieningen aan de Rijksstraatweg 31 te Sassenheim</meta:user-defined>
    <meta:user-defined meta:name="DCTERMS.W3CDTF/DCTERMS.available">2025-06-12</meta:user-defined>
    <meta:user-defined meta:name="DCTERMS.W3CDTF/OVERHEIDop.jaargang">2025</meta:user-defined>
    <meta:user-defined meta:name="OVERHEIDop.publicationIssue">9480</meta:user-defined>
    <meta:user-defined meta:name="OVERHEIDop.PrbID/DC.identifier">prb-2025-9480</meta:user-defined>
    <meta:user-defined meta:name="OVERHEIDop.versieInformatie"/>
  </office:meta>
</office:document-meta>
</file>