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tten-Leur, Haansberg 25 Etten-Leur - Z/254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 een omgevingsvergunning hebben ontvangen:</text:p>
            <text:p text:style-name="common-al">Voor: Wijziging van een veehouderij</text:p>
            <text:p text:style-name="common-al">Locatie: Haansberg 25, 4874 NJ te Etten-Leur </text:p>
            <text:p text:style-name="common-al">Zaaknummer: Z/254140</text:p>
            <text:p text:style-name="common-al">Activiteit: Natura 2000-activiteit</text:p>
            <text:p text:style-name="common-al">Datum ontvangen: 2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140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tten-Leur, Haansberg 25 Etten-Leur - Z/254140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79</meta:user-defined>
    <meta:user-defined meta:name="OVERHEIDop.PrbID/DC.identifier">prb-2025-9479</meta:user-defined>
    <meta:user-defined meta:name="OVERHEIDop.versieInformatie"/>
  </office:meta>
</office:document-meta>
</file>