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Projectbesluit ‘Waterwinning Kruisland’ – toepassen coördinatieregeling afdeling 3.5 Algemene wet bestuursrecht (Awb)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5.45, eerste lid, van de Omgevingswet</text:p>
            <text:p text:style-name="al"/>
            <text:p text:style-name="al">Overwegende dat Gedeputeerde Staten een projectbesluit als bedoeld in artikel 5.44, eerste lid, van de Omgevingswet voorbereiden met het oog de realisering van een drinkwatervoorziening in Kruisland, gemeente Steenbergen;</text:p>
            <text:p text:style-name="al"/>
            <text:p text:style-name="al">Overwegende dat het voor de uitvoering van het projectbesluit ‘Waterwinning Kruisland’ gewenst is dat de voorbereiding, totstandkoming en rechtsbescherming van de met dit projectbesluit samenhangende besluiten gecoördineerd worden als bedoeld in afdeling 3.5 Algemene wet bestuursrecht (Awb);</text:p>
            <text:p text:style-name="al"/>
            <text:p text:style-name="al">
            <text:span text:style-name="nadrukvet">besluiten:</text:span>
          </text:p>
            <text:p text:style-name="al"/>
            <text:p text:style-name="al">De coördinatieregeling als bedoeld in afdeling 3.5 Awb van toepassing te verklaren op de uitvoering van het projectbesluit ‘Waterwinning Kruisland’, en daartoe de volgende besluiten aan te wijzen die worden gecoördineerd:</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Omgevingsvergunning voor een wateractiviteit door Waterschap Brabantse Delta. Betreft bronbemaling (en eventuele lozing) voor de aanleg en in werking hebben van de transportleiding.</text:p>
              </text:list-item>
              <text:list-item text:style-override="id1-3-2-2-1-2-2">
                <text:number>2.</text:number>
                <text:p text:style-name="al">Omgevingsvergunning voor een wateractiviteit door Waterschap Brabantse Delta. Betreft onttrekking en lozing van grondwater bij de aanleg- en boorwerkzaamheden op de winlocatie.</text:p>
              </text:list-item>
              <text:list-item text:style-override="id1-3-2-2-1-2-3">
                <text:number>3.</text:number>
                <text:p text:style-name="al">Omgevingsvergunning voor een bouwactiviteit (“technische bouwactiviteit”) door gemeente Steenbergen. Betreft de bouw, oprichten en in werking hebben van een transformatorgebouw op de winlocatie. </text:p>
              </text:list-item>
              <text:list-item text:style-override="id1-3-2-2-1-2-4">
                <text:number>4.</text:number>
                <text:p text:style-name="al">Omgevingsvergunning voor een uitwegactiviteit door gemeente Steenbergen. Betreft de realisatie van een in-/uitrit naar de winlocatie.</text:p>
              </text:list-item>
              <text:list-item text:style-override="id1-3-2-2-1-2-5">
                <text:number>5.</text:number>
                <text:p text:style-name="al">Omgevingsvergunning voor een milieubelastende activiteit door gemeente Steenbergen. Betreft de aanleg- en boorwerkzaamheden op de winlocatie (waaronder mogelijk kappen en hekwerken). </text:p>
              </text:list-item>
              <text:list-item text:style-override="id1-3-2-2-1-2-6">
                <text:number>6.</text:number>
                <text:p text:style-name="al">Omgevingsvergunning voor een omgevingsplanactiviteit (“ruimtelijke bouwactiviteit”) door gemeenten Steenbergen en/of Roosendaal. Betreft de realisatie, aanleg, en in stand houden van een transportleiding. </text:p>
              </text:list-item>
              <text:list-item text:style-override="id1-3-2-2-1-2-7">
                <text:number>7.</text:number>
                <text:p text:style-name="al">Omgevingsvergunning voor een bouwactiviteit (“technische bouwactiviteit”) door gemeente Steenbergen en/of Roosendaal. Betreft activiteiten voor de aanleg en in stand houden van een transportleiding. </text:p>
              </text:list-item>
              <text:list-item text:style-override="id1-3-2-2-1-2-8">
                <text:number>8.</text:number>
                <text:p text:style-name="al">Omgevingsvergunning voor een milieubelastende activiteit door gemeente Steenbergen en/of Roosendaal voor de aanleg en in stand houden van een transportleiding. </text:p>
              </text:list-item>
              <text:list-item text:style-override="id1-3-2-2-1-2-9">
                <text:number>9.</text:number>
                <text:p text:style-name="al">Aanleg transportleiding voor zover die waterstaatswerken raakt waarvoor vergunningplicht geldt door Waterschap Brabantse Delta. </text:p>
              </text:list-item>
              <text:list-item text:style-override="id1-3-2-2-1-2-10">
                <text:number>10.</text:number>
                <text:p text:style-name="al">Omgevingsvergunning voor een natuuractiviteit (“Natura 2000-activiteit” en/of “Flora- en fauna-activiteit” door Provincie Noord-Brabant. Betreft mogelijk verstoring soorten bij aanlegwerkzaamheden voor de winlocatie en/of de transportleiding. </text:p>
              </text:list-item>
              <text:list-item text:style-override="id1-3-2-2-1-2-11">
                <text:number>11.</text:number>
                <text:p text:style-name="al">Omgevingsvergunning voor een milieubelastende activiteit door gemeente Steenbergen en/of Roosendaal voor de aanleg- en boorwerkzaamheden voor de monitoringsputten (mogelijk kappen en hekwerken). </text:p>
              </text:list-item>
            </text:list>
          </text:section>
        </text:section>
        <text:section text:name="regeling-sluiting_id1-3-2-3" text:style-name="regeling-sluiting">
          <text:section text:name="ondertekening_id1-3-2-3-1">
            <text:p><text:span text:style-name="functie">Gedeputeerde Staten van Noord-Brabant, </text:span></text:p>
          </text:section>
          <text:section text:name="ondertekening_id1-3-2-3-2">
            <text:p><text:span text:style-name="functie"/></text:p>
            <text:p><text:span text:style-name="functie">de voorzitter, </text:span></text:p>
            <text:p><text:span text:style-name="functie">mr. I.R. Adema </text:span></text:p>
          </text:section>
          <text:section text:name="ondertekening_id1-3-2-3-3">
            <text:p><text:span text:style-name="functie"/></text:p>
            <text:p><text:span text:style-name="functie">de secretaris, </text:span></text:p>
            <text:p><text:span text:style-name="functie">drs. G.H.E. Derks MP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475</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5</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9475</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45, eerste lid, van de Omgevingswet]|[1.0:c:BWBR0037885&amp;artikel=5.45&amp;lid=1&amp;g=2024-01-01</meta:user-defined>
    <meta:user-defined meta:name="DC.source">artikel 5.44, eerste lid, van de Omgevingswet]|[1.0:c:BWBR0037885&amp;artikel=5.44&amp;lid=1&amp;g=2024-01-01</meta:user-defined>
    <meta:user-defined meta:name="DC.source">afdeling 3.5 van de Algemene wet bestuursrecht]|[1.0:c:BWBR0005537&amp;afdeling=3.5&amp;g=2025-04-04</meta:user-defined>
    <meta:user-defined meta:name="OVERHEIDop.referentienummer">6131683</meta:user-defined>
    <dc:language>nl</dc:language>
    <meta:user-defined meta:name="OVERHEIDop.locatietype/OVERHEIDop.gebiedsmarkering">Woonplaats</meta:user-defined>
    <meta:user-defined meta:name="DC.title">Projectbesluit ‘Waterwinning Kruisland’ – toepassen coördinatieregeling afdeling 3.5 Algemene wet bestuursrecht (Awb)</meta:user-defined>
    <meta:user-defined meta:name="DCTERMS.W3CDTF/DCTERMS.available">2025-06-12</meta:user-defined>
    <meta:user-defined meta:name="DCTERMS.W3CDTF/OVERHEIDop.jaargang">2025</meta:user-defined>
    <meta:user-defined meta:name="OVERHEIDop.publicationIssue">9475</meta:user-defined>
    <meta:user-defined meta:name="OVERHEIDop.PrbID/DC.identifier">prb-2025-9475</meta:user-defined>
    <meta:user-defined meta:name="OVERHEIDop.versieInformatie"/>
  </office:meta>
</office:document-meta>
</file>