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Projectbesluit Drinkwaterwinning Kruisland</text:p>
      <text:section text:name="zakelijke-mededeling_id1-3-2" text:style-name="zakelijke-mededeling">
        <text:section text:name="zakelijke-mededeling-tekst_id1-3-2-1" text:style-name="zakelijke-mededeling-tekst">
          <text:section text:name="tekst_id1-3-2-1-1" text:style-name="tekst">
            <text:p text:style-name="common-al">De provincie Noord-Brabant wil een dreigend tekort aan drinkwater in West-Brabant voorkomen. Een tekort dreigt omdat er meer vraag naar drinkwater is onder meer omdat de bevolking groeit. De provincie heeft een zorgplicht voor de drinkwatervoorziening en dient zorg te dragen voor voldoende drinkwaterbronnen van voldoende kwaliteit. Vanuit deze zorgplicht is met Brabant Water afgesproken dat een nieuwe drinkwaterwinning van 3,5 mln m<text:span text:style-name="sup">3</text:span> per jaar nodig is in West-Brabant om het dreigende tekort op te lossen. Het plan is om drinkwater te maken van grondwater dat opgepompt wordt uit de bodem van een locatie aan de Engelseweg in Kruisland (het winveld) en vervolgens via ondergrondse leidingen door de gemeente Steenbergen en Roosendaal naar de bestaande drinkwaterproductielocatie in Wouw (gemeente Roosendaal) wordt getransporteerd. Initiatiefnemer Brabant Water heeft een verzoek ingediend bij de provincie om hiervoor een projectbesluit te nemen. De provincie heeft positief gereageerd op dit verzoek. </text:p>
            <text:p text:style-name="common-al">Deze kennisgeving gaat over de verdere verkenning van de opgaven en de maatregelen die nodig zijn om drinkwaterwinning mogelijk te maken en deze vast te leggen via een projectbesluit. Via deze kennisgeving nodigen wij u uit om kennis te nemen van het voornemen om deze verkenning uit te voeren, de wijze van participatie en de rol van het bevoegd gezag en de rol van de initiatiefnemer bij het betrekken van partijen. </text:p>
            <text:p text:style-name="common-al">
            <text:span text:style-name="nadrukvet">Voornemen verkenning uit te voeren, de opgaven en de mer</text:span>
          </text:p>
            <text:p text:style-name="common-al">Aan de hand van voorstudies zijn door Brabant Water vanaf 2018 randvoorwaarden geformuleerd en mogelijke locaties voor de waterwinning onderzocht en uitgewerkt. Hieruit volgde een locatie in Kruisland en een nog te onderzoeken gebied voor het leggen van ondergrondse leidingen naar het waterproductiebedrijf te Wouw. De komende periode wordt hiernaar verder onderzoek gedaan. De provincie Noord-Brabant en Brabant Water kiezen er daarbij voor om een mer-procedure te doorlopen. De Notitie Reikwijdte en Detailniveau (NRD) die daarvoor is opgesteld geeft informatie over het project. Hier kunt u deze <text:a xlink:href="https://www.commissiemer.nl/projectdocumenten/011917_3734_Kruisland_NRD_v2314_20230526_download_rapport.pdf#:~:text=Brabant%20Water%20heeft%20een%20perceel%20voor%20waterwinning%20gekocht,en%20hoe%20de%20grondwaterkwaliteit%20in%20het%20gebied%20is." xlink:type="simple"><text:span text:style-name="nadrukondlijn">Notitie Reikwijdte en Detailniveau (NRD)</text:span></text:a> inzien. </text:p>
            <text:p text:style-name="common-al">
            <text:span text:style-name="nadrukvet">Participatie</text:span>
          </text:p>
            <text:p text:style-name="common-al">In het proces om te komen tot een nieuwe drinkwaterwinning en het zoekproces naar een geschikte locatie is sinds 2019 door Brabant Water een klankbordgroep betrokken. In de klankbordgroep zitten vertegenwoordigers van landeigenaren, natuurbeherende organisaties, waterschap Brabantse Delta, gemeente Halderberge, Roosendaal en Steenbergen, ZLTO, de Brabantse Milieufederatie, Omgevingsdienst Zuidoost Brabant en de Dorpsraad Kruisland. Ook heeft Brabant Water contact gezocht met omwonenden en gebruikers van het gebied om de individuele en dorpsbelangen verder in beeld te krijgen. Brabant Water zet het participatietraject in de aankomende periode voort. Ook is er een digitale mogelijkheid <text:a xlink:href="https://www.brabantwater.nl/kruisland" xlink:type="simple"><text:span text:style-name="nadrukondlijn">https://www.brabantwater.nl/kruisland </text:span></text:a>waar de laatste informatie over het project is te vinden. U treft daar onder andere het plan van aanpak voor de participatie van Brabant Water aan. Daarnaast zijn er regelmatig publicaties in de (lokale) pers om bewoners op de hoogte te houden. </text:p>
            <text:p text:style-name="common-al">
            <text:span text:style-name="nadrukvet">Hoe kunt u reageren op het voornemen en participatie?</text:span>
          </text:p>
            <text:p text:style-name="common-al">U heeft de mogelijkheid oplossingen en ideeën aan te dragen. Heeft u:</text:p>
            <text:list text:style-name="id1-3-2-1-1-9">
              <text:list-item text:style-override="id1-3-2-1-1-9-1">
                <text:number>•</text:number>
                <text:p text:style-name="al">Ideeën over hoe de maatregelen voor het waterwingebied uitgewerkt kunnen worden, die u zou willen meegeven?</text:p>
              </text:list-item>
              <text:list-item text:style-override="id1-3-2-1-1-9-2">
                <text:number>•</text:number>
                <text:p text:style-name="al">Specifieke informatie die u onder onze aandacht wil brengen, bijvoorbeeld over grondgebruik, natuur, milieu, verkeerskundige knelpunten of andere waarden of belangen in het gebied?</text:p>
              </text:list-item>
              <text:list-item text:style-override="id1-3-2-1-1-9-3">
                <text:number>•</text:number>
                <text:p text:style-name="al">Welke aandachtspunten heeft u voor het vervolgproces?</text:p>
              </text:list-item>
              <text:list-item text:style-override="id1-3-2-1-1-9-4">
                <text:number>•</text:number>
                <text:p text:style-name="al">Mist u nog (georganiseerde) individuen of belangenverenigingen?</text:p>
              </text:list-item>
              <text:list-item text:style-override="id1-3-2-1-1-9-5">
                <text:number>•</text:number>
                <text:p text:style-name="al">Suggesties of informatie die u met ons wilt delen op het gebied van participatie?</text:p>
              </text:list-item>
              <text:list-item text:style-override="id1-3-2-1-1-9-6">
                <text:number>•</text:number>
                <text:p text:style-name="al">Vragen over dit voornemen tot het nemen van een projectbesluit?</text:p>
              </text:list-item>
            </text:list>
            <text:p text:style-name="common-al">Met ingang van 13 juni  tot en met 25 juli 2025 kunt u reageren op deze kennisgeving. U kunt uw reactie op de volgende manieren geven:</text:p>
            <text:list text:style-name="id1-3-2-1-1-11">
              <text:list-item text:style-override="id1-3-2-1-1-11-1">
                <text:number>1.</text:number>
                <text:p text:style-name="al">Door het digitale e-formulier in te vullen<text:span text:style-name="nadrukvet">: </text:span><text:a xlink:href="https://formulieren.brabant.nl/provnbr/M431686_Zienswijze_drinkwaterwinning_Kruisland_Steenbergen" xlink:type="simple"><text:span text:style-name="nadrukvet"><text:span text:style-name="nadrukondlijn">https://formulieren.brabant.nl/provnbr/M431686_Zienswijze_drinkwaterwinning_Kruisland_Steenbergen</text:span></text:span></text:a></text:p>
              </text:list-item>
              <text:list-item text:style-override="id1-3-2-1-1-11-2">
                <text:number>2.</text:number>
                <text:p text:style-name="al">Per E-mail: <text:a xlink:href="mailto:grondwater@brabant.nl" xlink:type="simple"><text:span text:style-name="nadrukondlijn">grondwater@brabant.nl</text:span></text:a> onder vermelding van ‘Waterwinning Kruisland’</text:p>
              </text:list-item>
              <text:list-item text:style-override="id1-3-2-1-1-11-3">
                <text:number>3.</text:number>
                <text:p text:style-name="al">Per post: stuur uw brief naar Provincie Noord-Brabant, postbus 90151, 5200 MC ’s-Hertogenbosch, o.v.v. ‘Waterwinning Kruisland’. Wilt u uw e-mail en brief ondertekenen en uw adres vermelden? Dan sturen wij u een ontvangstbevestiging.</text:p>
              </text:list-item>
            </text:list>
            <text:p text:style-name="common-al">
            <text:span text:style-name="nadrukvet">Wat gebeurt er met uw reactie?</text:span>
          </text:p>
            <text:p text:style-name="common-al">Uw reactie wordt betrokken bij de volgende fasen van dit project. Reacties in het kader van participatie worden betrokken in het vervolg van het participatieproces om verder uit te werken of aan te passen. Uw reactie wordt betrokken bij het verder uitwerken van de maatregelen, waarbij wordt gekeken naar de volgende eisen:</text:p>
            <text:list text:style-name="id1-3-2-1-1-14">
              <text:list-item text:style-override="id1-3-2-1-1-14-1">
                <text:number>•</text:number>
                <text:p text:style-name="al">Redelijkerwijs ruimtelijk inpasbaar zijn;</text:p>
              </text:list-item>
              <text:list-item text:style-override="id1-3-2-1-1-14-2">
                <text:number>•</text:number>
                <text:p text:style-name="al">Technisch uitvoerbaar zijn en juridisch haalbaar zijn;</text:p>
              </text:list-item>
              <text:list-item text:style-override="id1-3-2-1-1-14-3">
                <text:number>•</text:number>
                <text:p text:style-name="al">Passen binnen vastgestelde provinciaal beleid, kaders, budget en doelen van het project</text:p>
              </text:list-item>
            </text:list>
            <text:p text:style-name="common-al">In een reactienota, die wordt gepubliceerd bij het Ontwerp-Projectbesluit en de MER, wordt weergegeven wat er met alle ingediende reacties is gedaan. Indieners worden dan over de reactienota geïnformeerd. Informeel wordt er – indien mogelijk – al eerder teruggekoppeld aan de indiener van de reactie.</text:p>
            <text:p text:style-name="common-al">
            <text:span text:style-name="nadrukvet">Procedure</text:span>
          </text:p>
            <text:p text:style-name="common-al">Deze kennisgeving is de start van de projectbesluitprocedure onder de Omgevingswet. De verkenning wordt afgerond met het ter inzage leggen van het Ontwerp-Projectbesluit en de MER. Er wordt geen voorafgaande voorkeursbeslissing genomen als bedoeld in de Omgevingswet. Het ontwerp-projectbesluit met MER wordt naar verwachting Q4 2025 formeel ter inzage gelegd. Iedereen kan dan een zienswijze indienen over het ontwerp-projectbesluit en een reactie geven op het MER. Vervolgens neemt het College van Gedeputeerde Staten van de Provincie Noord-Brabant als bevoegd gezag, een besluit over de vaststelling van het projectbesluit. De provincie betrekt daarbij het advies van de Commissie voor de milieueffectrapportage over het MER. </text:p>
            <text:p text:style-name="common-al">
            <text:span text:style-name="nadrukvet">Meer informatie</text:span>
          </text:p>
            <text:p text:style-name="last-al">Heeft u vragen over het project en/of de procedure? Stuur dan een bericht naar het projectteam van het project ‘Waterwinning Kruisland’ via e-mail: <text:span text:style-name="nadrukondlijn">grondwater@brabant.nl</text:span></text:p>
            <text:p text:style-name="tekst_bottom"/>
          </text:section>
        </text:section>
        <text:section text:name="zakelijke-mededeling-sluiting_id1-3-2-2" text:style-name="zakelijke-mededeling-sluiting">
          <text:section text:name="ondertekening_id1-3-2-2-1">
            <text:p><text:span text:style-name="functie">’s-Hertogenbosch, 12 jun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7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7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7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voornemen en participatie Projectbesluit Drinkwaterwinning Kruisland</meta:user-defined>
    <meta:user-defined meta:name="OVERHEIDop.datumEindeReactietermijn">2025-07-26</meta:user-defined>
    <meta:user-defined meta:name="OVERHEIDop.terinzageleggingBG">https://www.commissiemer.nl/projectdocumenten/011917_3734_Kruisland_NRD_v2314_20230526_download_rapport.pdf#:~:text=Brabant%20Water%20heeft%20een%20perceel%20voor%20waterwinning%20gekocht,en%20hoe%20de%20grondwaterkwaliteit%20in%20het%20gebied%20is.</meta:user-defined>
    <meta:user-defined meta:name="DCTERMS.W3CDTF/DCTERMS.available">2025-06-12</meta:user-defined>
    <meta:user-defined meta:name="DCTERMS.W3CDTF/OVERHEIDop.jaargang">2025</meta:user-defined>
    <meta:user-defined meta:name="OVERHEIDop.publicationIssue">9471</meta:user-defined>
    <meta:user-defined meta:name="OVERHEIDop.PrbID/DC.identifier">prb-2025-9471</meta:user-defined>
    <meta:user-defined meta:name="OVERHEIDop.versieInformatie"/>
  </office:meta>
</office:document-meta>
</file>