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genbeek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een bestaande ontheffing onder de Wet natuurbescherming (Wnb) te verlengen op grond van Omgevingswet (Ow).</text:p>
            <text:p text:style-name="common-al">Zij besluiten dat de verlenging wordt verlee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Hagenbeek in Barchem</meta:user-defined>
    <meta:user-defined meta:name="OVERHEIDop.datumEindeReactietermijn">2025-07-24</meta:user-defined>
    <meta:user-defined meta:name="OVERHEIDop.TilID/OVERHEIDop.terinzageleggingOP">til-2025-19450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66</meta:user-defined>
    <meta:user-defined meta:name="OVERHEIDop.PrbID/DC.identifier">prb-2025-9466</meta:user-defined>
    <meta:user-defined meta:name="OVERHEIDop.versieInformatie"/>
  </office:meta>
</office:document-meta>
</file>