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tot intrekking van omgevingsvergunning Natura 2000-activiteit – Eursinge 4a, 7935 AB Eur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ij een verzoek ontvangen voor het intrekken van een vergunning voor:</text:p>
            <text:p text:style-name="common-al">de locatie Eursinge 4a, 7935 AB Eursinge, door deelname aan de Landelijke beëindigingsregeling veehouderijlocaties (Lbv-regeling).</text:p>
            <text:p text:style-name="common-al">U kunt nog niet reageren. Als het ontwerpbesluit is genomen, publiceert de provincie een nieuw bericht. Vanaf dat moment kunt u documenten met informatie over het besluit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46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6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erzoek tot intrekking van omgevingsvergunning Natura 2000-activiteit – Eursinge 4a, 7935 AB Eursin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63</meta:user-defined>
    <meta:user-defined meta:name="OVERHEIDop.PrbID/DC.identifier">prb-2025-9463</meta:user-defined>
    <meta:user-defined meta:name="OVERHEIDop.versieInformatie"/>
  </office:meta>
</office:document-meta>
</file>