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6, van kilometrering 11.9 tot 12, in de omgeving van Watersleyerweg 81, 6151 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, van kilometrering 11.9 tot 12, in de omgeving van Watersleyerweg 81, 6151 BC Munster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telecommunicatiekabel is aangebracht </text:p>
            <text:p text:style-name="common-al">Aanvraagdatum: 13 januari 2025</text:p>
            <text:p text:style-name="common-al">Zaaknummer: Z2025-000000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1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6, van kilometrering 11.9 tot 12, in de omgeving van Watersleyerweg 81, 6151 BC Munstergel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946</meta:user-defined>
    <meta:user-defined meta:name="OVERHEIDop.PrbID/DC.identifier">prb-2025-946</meta:user-defined>
    <meta:user-defined meta:name="OVERHEIDop.versieInformatie"/>
  </office:meta>
</office:document-meta>
</file>