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6 hm 9.6-10.2 MIH, in de omgeving van Valderensweg 1, 6439AE Doenr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van kilometrering 9.6 a tot kilometrering 10.2, aan de rechterzijde van de weg in de omgeving vanV alderensweg 1, 6439AE Doen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hm 9.6-10.2 MIH</text:p>
            <text:p text:style-name="common-al">Aanvraagdatum: 2 juni 2025</text:p>
            <text:p text:style-name="common-al">Zaaknummer: Z2025-0000128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N276 hm 9.6-10.2 MIH, in de omgeving van Valderensweg 1, 6439AE Doenra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9459</meta:user-defined>
    <meta:user-defined meta:name="OVERHEIDop.PrbID/DC.identifier">prb-2025-9459</meta:user-defined>
    <meta:user-defined meta:name="OVERHEIDop.versieInformatie"/>
  </office:meta>
</office:document-meta>
</file>