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7 45.4 - 45.7 Hanab Telecom, in de omgeving van Griendtsveenseweg 12, 5966PW, Americ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van kilometrering 45.4 tot kilometrering 45.7, aan beide zijden van de weg, in de omgeving van Griendtsveenseweg 12 , 5966PW, America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7 45.4 - 45.7 Hanab Telecom</text:p>
            <text:p text:style-name="common-al">Aanvraagdatum: 4 juni 2025</text:p>
            <text:p text:style-name="common-al">Zaaknummer: Z2025-0000132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77 45.4 - 45.7 Hanab Telecom, in de omgeving van Griendtsveenseweg 12, 5966PW, America.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57</meta:user-defined>
    <meta:user-defined meta:name="OVERHEIDop.PrbID/DC.identifier">prb-2025-9457</meta:user-defined>
    <meta:user-defined meta:name="OVERHEIDop.versieInformatie"/>
  </office:meta>
</office:document-meta>
</file>