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huisaansluiting telecom langs de N467, ter hoogte van de Naaldwijkseweg 217, te 's-Gravenzande (16434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hebben en leggen van een telecommunicatiekabel middels een boogzinker en open ontgraving langs de provinciale weg N467, plaatselijk bekend als Naaldwijkseweg, ter hoogte van km 1.450 (zuidzijde), te 's-Gravenzan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8-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5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5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5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836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huisaansluiting telecom langs de N467, ter hoogte van de Naaldwijkseweg 217, te 's-Gravenzande (164341)</meta:user-defined>
    <meta:user-defined meta:name="DCTERMS.W3CDTF/DCTERMS.available">2025-06-11</meta:user-defined>
    <meta:user-defined meta:name="DCTERMS.W3CDTF/OVERHEIDop.jaargang">2025</meta:user-defined>
    <meta:user-defined meta:name="OVERHEIDop.publicationIssue">9456</meta:user-defined>
    <meta:user-defined meta:name="OVERHEIDop.PrbID/DC.identifier">prb-2025-9456</meta:user-defined>
    <meta:user-defined meta:name="OVERHEIDop.versieInformatie"/>
  </office:meta>
</office:document-meta>
</file>