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telecommunicatiekabel N275 hm15.1-15,4  Circet i.o. Glaspoort, in de omgeving van Noordervaart 4, 5986AC Bering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275, Venlo-Weert, van kilometrering 15.1 tot kilometrering 15.4, aan beide zijden van de weg, in de omgeving vanNoordervaart 4, 5986AC Beringe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telecommunicatiekabel N275 hm15.1-15,4 Circet i.o. Glaspoort</text:p>
            <text:p text:style-name="common-al">Aanvraagdatum: 4 juni 2025</text:p>
            <text:p text:style-name="common-al">Zaaknummer: Z2025-00001323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455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45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45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32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brengen telecommunicatiekabel N275 hm15.1-15,4  Circet i.o. Glaspoort, in de omgeving van Noordervaart 4, 5986AC Beringe</meta:user-defined>
    <meta:user-defined meta:name="DCTERMS.W3CDTF/DCTERMS.available">2025-06-11</meta:user-defined>
    <meta:user-defined meta:name="DCTERMS.W3CDTF/OVERHEIDop.jaargang">2025</meta:user-defined>
    <meta:user-defined meta:name="OVERHEIDop.publicationIssue">9455</meta:user-defined>
    <meta:user-defined meta:name="OVERHEIDop.PrbID/DC.identifier">prb-2025-9455</meta:user-defined>
    <meta:user-defined meta:name="OVERHEIDop.versieInformatie"/>
  </office:meta>
</office:document-meta>
</file>