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ornelis van Uitgeeststraat 21 te Zaa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AM B.V.. Het gaat over sloop van huidige industrieterreinen en bouw woningen Hilkoterrein te Zaandam gelegen aan Cornelis van Uitgeeststraat 21 te Zaandam. Het besluit heeft het kenmerk OMG-043148/DMS491830.</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148/DMS4918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5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5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5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148/DMS491830 Cornelis van Uitgeeststraat 21 Zaandam	</meta:user-defined>
    <dc:language>nl</dc:language>
    <meta:user-defined meta:name="OVERHEIDop.locatietype/OVERHEIDop.gebiedsmarkering">Adres</meta:user-defined>
    <meta:user-defined meta:name="DC.title">Omgevingsvergunning verleend voor Cornelis van Uitgeeststraat 21 te Zaandam (Flora- en fauna-activiteit)</meta:user-defined>
    <meta:user-defined meta:name="DCTERMS.W3CDTF/DCTERMS.available">2025-06-11</meta:user-defined>
    <meta:user-defined meta:name="DCTERMS.W3CDTF/OVERHEIDop.jaargang">2025</meta:user-defined>
    <meta:user-defined meta:name="OVERHEIDop.externeBijlage">Besluit|exb-2025-21521</meta:user-defined>
    <meta:user-defined meta:name="OVERHEIDop.externeBijlage">Aanbiedingsbrief|exb-2025-21522</meta:user-defined>
    <meta:user-defined meta:name="OVERHEIDop.publicationIssue">9454</meta:user-defined>
    <meta:user-defined meta:name="OVERHEIDop.PrbID/DC.identifier">prb-2025-9454</meta:user-defined>
    <meta:user-defined meta:name="OVERHEIDop.versieInformatie"/>
  </office:meta>
</office:document-meta>
</file>