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ruimen van de verwerkingscapaciteit op locatie Oostzeestraat 3b, Zutphen. Zaaknummer AB24.01810 (voorheen W.Z22.107023.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een omgevingsvergunning te verlenen. De vergunning is aangevraagd voor het verruimen van de verwerkingscapaciteit op locatie Oostzeestraat 3b te Zutphen.</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12 jun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tot het verruimen van de verwerkingscapaciteit op locatie Oostzeestraat 3b, Zutphen. Zaaknummer AB24.01810 (voorheen W.Z22.107023.01)</meta:user-defined>
    <meta:user-defined meta:name="OVERHEIDop.datumEindeReactietermijn">2025-07-23</meta:user-defined>
    <meta:user-defined meta:name="OVERHEIDop.terinzageleggingBG">https://www.odregionijmegen.nl/vergunningenpagina/AB24.01810</meta:user-defined>
    <meta:user-defined meta:name="DCTERMS.W3CDTF/DCTERMS.available">2025-06-11</meta:user-defined>
    <meta:user-defined meta:name="DCTERMS.W3CDTF/OVERHEIDop.jaargang">2025</meta:user-defined>
    <meta:user-defined meta:name="OVERHEIDop.publicationIssue">9452</meta:user-defined>
    <meta:user-defined meta:name="OVERHEIDop.PrbID/DC.identifier">prb-2025-9452</meta:user-defined>
    <meta:user-defined meta:name="OVERHEIDop.versieInformatie"/>
  </office:meta>
</office:document-meta>
</file>