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uld voor Albert Meijnstraat 181 t/m 341 te Wormerv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het afgegeven besluit ingevolge hoofdstuk 3 van de Wet natuurbescherming van 28 oktober 2024 met kenmerk OMG-001576/DMS403130 voor Parteon aangevuld. Deze aanvulling heeft betrekking op het vervangen van kozijnen aan één woonflat aan de Albert Meijnstraat 181 t/m 341 (‘Cluster 368’) te Wormerveer (gemeente Zaanstad). Het besluit heeft het kenmerk OMG-054175/DMS503329.</text:p>
            <text:p text:style-name="common-al">Het besluit gaat over de activiteit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175/DMS5033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175/DMS503329 Albert Meijnsstraat 181 t/m 341 Wormerveer	</meta:user-defined>
    <dc:language>nl</dc:language>
    <meta:user-defined meta:name="OVERHEIDop.locatietype/OVERHEIDop.gebiedsmarkering">Vlak</meta:user-defined>
    <meta:user-defined meta:name="DC.title">Omgevingsvergunning aangevuld voor Albert Meijnstraat 181 t/m 341 te Wormerveer (Flora- en fauna-activiteit)</meta:user-defined>
    <meta:user-defined meta:name="DCTERMS.W3CDTF/DCTERMS.available">2025-06-11</meta:user-defined>
    <meta:user-defined meta:name="DCTERMS.W3CDTF/OVERHEIDop.jaargang">2025</meta:user-defined>
    <meta:user-defined meta:name="OVERHEIDop.externeBijlage">Besluit|exb-2025-21520</meta:user-defined>
    <meta:user-defined meta:name="OVERHEIDop.publicationIssue">9450</meta:user-defined>
    <meta:user-defined meta:name="OVERHEIDop.PrbID/DC.identifier">prb-2025-9450</meta:user-defined>
    <meta:user-defined meta:name="OVERHEIDop.versieInformatie"/>
  </office:meta>
</office:document-meta>
</file>