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Weg tot de Wetenschap, tussen hm 17,7 en hm 18,7 in Utrecht</text:p>
      <text:section text:name="zakelijke-mededeling_id1-3-2" text:style-name="zakelijke-mededeling">
        <text:section text:name="zakelijke-mededeling-tekst_id1-3-2-1" text:style-name="zakelijke-mededeling-tekst">
          <text:section text:name="tekst_id1-3-2-1-1" text:style-name="tekst">
            <text:p text:style-name="common-al">Op 5 juni 2025 is bij de provincie Utrecht een aanvraag voor een omgevingsvergunning lokale spoorweg ingediend voor Weg tot de Wetenschap, tussen hm 17,7 en hm 18,7 in Utrecht. De aanvraag is in het kader van de Omgevingsverordening provincie Utrecht en heeft zaaknummer Z-PU-2025-001261. Het gaat over het snoeien van bomen langs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61</meta:user-defined>
    <meta:user-defined meta:name="DCTERMS.abstract">Betreft: aanvraag op locatie Weg tot de Wetenschap, tussen hm 17,7 en hm 18,7 in Utrecht</meta:user-defined>
    <dc:language>nl</dc:language>
    <meta:user-defined meta:name="OVERHEIDop.locatietype/OVERHEIDop.gebiedsmarkering">Vlak</meta:user-defined>
    <meta:user-defined meta:name="DC.title">Ontvangen aanvraag voor een omgevingsvergunning lokale spoorweg - Weg tot de Wetenschap, tussen hm 17,7 en hm 18,7 in Utrecht</meta:user-defined>
    <meta:user-defined meta:name="DCTERMS.W3CDTF/DCTERMS.available">2025-06-11</meta:user-defined>
    <meta:user-defined meta:name="DCTERMS.W3CDTF/OVERHEIDop.jaargang">2025</meta:user-defined>
    <meta:user-defined meta:name="OVERHEIDop.publicationIssue">9447</meta:user-defined>
    <meta:user-defined meta:name="OVERHEIDop.PrbID/DC.identifier">prb-2025-9447</meta:user-defined>
    <meta:user-defined meta:name="OVERHEIDop.versieInformatie"/>
  </office:meta>
</office:document-meta>
</file>