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4 januari 2025 houdende regels over het verstrekken van subsidie voor het versterken van de bestuurs- en realisatiekracht van gemeenten in Noord-Brabant (Subsidieregeling slagvaardig bes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Provinciale Staten op 8 maart 2024 het ‘Beleidskader Toekomstbestendig Bestuur’ hebben vastgesteld;</text:p>
            <text:p text:style-name="al"/>
            <text:p text:style-name="al">Overwegende dat Gedeputeerde Staten op 29 oktober 2024 de ‘Uitvoeringsagenda Toekomstbestendig Bestuur 2024-2027’ hebben vastgesteld;</text:p>
            <text:p text:style-name="al"/>
            <text:p text:style-name="al">Overwegende dat zowel in het beleidskader als in de uitvoeringsagenda is aangeven dat het wenselijk is te investeren in het verbeteren van bestuurs- en realisatiekracht;</text:p>
            <text:p text:style-name="al"/>
            <text:p text:style-name="al">Overwegende dat Gedeputeerde Staten met deze subsidieregeling financiële ondersteuning willen bieden aan initiatieven ter vergroting van de bestuurs- en realisatiekracht van het openbaar bestuur in Noord-Brabant;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bestuurs- en realisatiekracht: het aanwezig zijn van een gezonde balans tussen lokale en regionale opgaven en bestuurlijke ambities enerzijds, en de realisatiekracht van de gemeente anderzijds.</text:p>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 gemeenten in de provincie Noord-Brabant.</text:p>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het door een derde laten uitvoeren van een bestuurskrachtonderzoek. </text:p>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reeds voor indiening van de aanvraag begonnen is met de uitvoering van het project; </text:p>
              </text:list-item>
              <text:list-item text:style-override="id1-3-2-2-5-3-2">
                <text:number>b.</text:number>
                <text:p text:style-name="al">voor het project reeds subsidie of een bijdrage is verstrekt;</text:p>
              </text:list-item>
              <text:list-item text:style-override="id1-3-2-2-5-3-3">
                <text:number>c.</text:number>
                <text:p text:style-name="al">het project strijdig is met een herindelingsontwerp, een herindelingsadvies of een herindelingsregeling als bedoeld in de Wet algemene regels herindeling;</text:p>
              </text:list-item>
              <text:list-item text:style-override="id1-3-2-2-5-3-4">
                <text:number>d.</text:number>
                <text:p text:style-name="al">de aangevraagde subsidie of de totale projectkosten minder bedragen dan € 35.000.</text:p>
              </text:list-item>
            </text:list>
          </text:section>
          <text:section text:name="artikel_id1-3-2-2-6" text:style-name="artikel">
            <text:p text:style-name="artikel_kop_titel"><text:span text:style-name="artikel_kop_label">Artikel</text:span> <text:span text:style-name="artikel_kop_nr">6</text:span> Subsidievereisten </text:p>
            <text:p text:style-name="al">Om voor subsidie in aanmerking te komen, wordt voldaan aan de volgende vereisten:</text:p>
            <text:list text:style-name="id1-3-2-2-6-3">
              <text:list-item text:style-override="id1-3-2-2-6-3-1">
                <text:number>a.</text:number>
                <text:p text:style-name="al">het project wordt uitgevoerd voor een gemeente in de provincie Noord-Brabant;</text:p>
              </text:list-item>
              <text:list-item text:style-override="id1-3-2-2-6-3-2">
                <text:number>b.</text:number>
                <text:p text:style-name="al">het project is gericht op het door een derde laten uitvoeren van een bestuurskrachtonderzoek;</text:p>
              </text:list-item>
              <text:list-item text:style-override="id1-3-2-2-6-3-3">
                <text:number>c.</text:number>
                <text:p text:style-name="al">het bestuurskrachtonderzoek:</text:p>
                <text:list text:style-name="id1-3-2-2-6-3-3-3">
                  <text:list-item text:style-override="id1-3-2-2-6-3-3-3-1">
                    <text:number>1°.</text:number>
                    <text:p text:style-name="al">richt zich op het functioneren van het bestuur en de ambtelijke organisatie;</text:p>
                  </text:list-item>
                  <text:list-item text:style-override="id1-3-2-2-6-3-3-3-2">
                    <text:number>2°.</text:number>
                    <text:p text:style-name="al">draagt bij aan het verkrijgen van meer inzicht in de samenwerking met externe partners en mogelijkheden om de samenwerking met externe partners te optimaliseren;</text:p>
                  </text:list-item>
                  <text:list-item text:style-override="id1-3-2-2-6-3-3-3-3">
                    <text:number>3°.</text:number>
                    <text:p text:style-name="al">draagt bij aan het verkrijgen van meer inzicht in de bestuurs- en realisatiekracht van een gemeente en mogelijkheden om de bestuurs- en realisatiekracht van een gemeente te versterken;</text:p>
                  </text:list-item>
                </text:list>
              </text:list-item>
              <text:list-item text:style-override="id1-3-2-2-6-3-4">
                <text:number>d.</text:number>
                <text:p text:style-name="al">het project kan uiterlijk één jaar na verlening van de subsidie worden afgerond;</text:p>
              </text:list-item>
              <text:list-item text:style-override="id1-3-2-2-6-3-5">
                <text:number>e.</text:number>
                <text:p text:style-name="al">de subsidieaanvrager overlegt een offerte voor het door een derde laten uitvoeren van een bestuurskrachtonderzoek met gebruikmaking van het daartoe door Gedeputeerde Staten vastgestelde aanvraagformulier. </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alle kosten voor subsidie als bedoeld in artikel 4 in aanmerking.</text:p>
          </text:section>
          <text:section text:name="artikel_id1-3-2-2-8" text:style-name="artikel">
            <text:p text:style-name="artikel_kop_titel"><text:span text:style-name="artikel_kop_label">Artikel</text:span> <text:span text:style-name="artikel_kop_nr">8</text:span> Aanvraagtijdvak</text:p>
            <text:p text:style-name="al">Subsidieaanvragen worden ingediend van 11 februari 2025 tot en met 19 november 2027. </text:p>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de periode, genoemd in artikel 8, vast op € 175.000.</text:p>
          </text:section>
          <text:section text:name="artikel_id1-3-2-2-10" text:style-name="artikel">
            <text:p text:style-name="artikel_kop_titel"><text:span text:style-name="artikel_kop_label">Artikel</text:span> <text:span text:style-name="artikel_kop_nr">10</text:span> Subsidiehoogte </text:p>
            <text:p text:style-name="al">De hoogte van de subsidie bedraagt een lumpsum bedrag van € 35.000.</text:p>
          </text:section>
          <text:section text:name="artikel_id1-3-2-2-11" text:style-name="artikel">
            <text:p text:style-name="artikel_kop_titel"><text:span text:style-name="artikel_kop_label">Artikel</text:span> <text:span text:style-name="artikel_kop_nr">11</text:span> Verdelingswijze</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van hoog naar laag worden gerangschikt in volgorde van trekking.</text:p>
              </text:list-item>
            </text:list>
          </text:section>
          <text:section text:name="artikel_id1-3-2-2-12" text:style-name="artikel">
            <text:p text:style-name="artikel_kop_titel"><text:span text:style-name="artikel_kop_label">Artikel</text:span> <text:span text:style-name="artikel_kop_nr">12</text:span> Verplichtingen van de subsidieontvanger </text:p>
            <text:list text:style-name="id1-3-2-2-12-2">
              <text:list-item text:style-override="id1-3-2-2-12-2">
                <text:number>1.</text:number>
                <text:p text:style-name="al">De subsidieontvanger rondt het project af binnen één jaar na verlening van de subsidie.</text:p>
              </text:list-item>
              <text:list-item text:style-override="id1-3-2-2-12-3">
                <text:number>2.</text:number>
                <text:p text:style-name="al">Het bestuurskrachtonderzoek:</text:p>
                <text:list text:style-name="id1-3-2-2-12-3-3">
                  <text:list-item text:style-override="id1-3-2-2-12-3-3-1">
                    <text:number>a.</text:number>
                    <text:p text:style-name="al">richt zich op het functioneren van het bestuur en de ambtelijke organisatie;</text:p>
                  </text:list-item>
                  <text:list-item text:style-override="id1-3-2-2-12-3-3-2">
                    <text:number>b.</text:number>
                    <text:p text:style-name="al">draagt bij aan het verkrijgen van meer inzicht in de samenwerking met externe partners en mogelijkheden om de samenwerking met externe partners te optimaliseren;</text:p>
                  </text:list-item>
                  <text:list-item text:style-override="id1-3-2-2-12-3-3-3">
                    <text:number>c.</text:number>
                    <text:p text:style-name="al">draagt bij aan het verkrijgen van meer inzicht in de bestuurs- en realisatiekracht van een gemeente en mogelijkheden om de bestuurs- en realisatiekracht van een gemeente te versterken.</text:p>
                  </text:list-item>
                </text:list>
              </text:list-item>
              <text:list-item text:style-override="id1-3-2-2-12-4">
                <text:number>3.</text:number>
                <text:p text:style-name="al">Indien het projec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met maximaal één jaar.</text:p>
              </text:list-item>
            </text:list>
          </text:section>
          <text:section text:name="artikel_id1-3-2-2-13" text:style-name="artikel">
            <text:p text:style-name="artikel_kop_titel"><text:span text:style-name="artikel_kop_label">Artikel</text:span> <text:span text:style-name="artikel_kop_nr">13</text:span> Verantwoording</text:p>
            <text:p text:style-name="al">De subsidieontvanger toont bij de aanvraag tot subsidievaststelling aan dat de activiteiten waarvoor de subsidie is verleend, zijn verricht en dat aan de aan de subsidie verbonden verplichtingen is voldaan door middel van een kopie van het bestuurskrachtonderzoek. </text:p>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
                <text:number>1.</text:number>
                <text:p text:style-name="al">Gedeputeerde Staten verstrekken een voorschot van 100% van het verleende subsidiebedrag.</text:p>
              </text:list-item>
              <text:list-item text:style-override="id1-3-2-2-14-3">
                <text:number>2.</text:number>
                <text:p text:style-name="al">Het voorschot, bedoeld in het eerste lid, wordt in één keer betaald.</text:p>
              </text:list-item>
            </text:list>
          </text:section>
          <text:section text:name="artikel_id1-3-2-2-15" text:style-name="artikel">
            <text:p text:style-name="artikel_kop_titel"><text:span text:style-name="artikel_kop_label">Artikel</text:span> <text:span text:style-name="artikel_kop_nr">15</text:span> Evaluatie</text:p>
            <text:p text:style-name="al">Gedeputeerde Staten zenden in 2028 aan Provinciale Staten een verslag over de effecten en de doeltreffendheid van deze regeling in de praktijk. </text:p>
          </text:section>
          <text:section text:name="artikel_id1-3-2-2-16" text:style-name="artikel">
            <text:p text:style-name="artikel_kop_titel"><text:span text:style-name="artikel_kop_label">Artikel</text:span> <text:span text:style-name="artikel_kop_nr">16</text:span> Intrekking</text:p>
            <text:p text:style-name="al">De Subsidieregeling veerkrachtig bestuur Noord-Brabant wordt ingetrokken.</text:p>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dag na de datum van uitgifte van het Provinciaal Blad waarin zij wordt geplaatst.</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slagvaardig bestuur Noord-Brabant.</text:p>
          </text:section>
        </text:section>
        <text:section text:name="regeling-sluiting_id1-3-2-3" text:style-name="regeling-sluiting">
          <text:section text:name="ondertekening_id1-3-2-3-1">
            <text:p><text:span text:style-name="functie">’s-Hertogenbosch, 14 januar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slagvaardig bestuur Noord-Brabant</text:p>
          <text:p text:style-name="al">
          <text:span text:style-name="nadrukvet">I. Algemeen</text:span>
        </text:p>
          <text:p text:style-name="al">Met deze subsidieregeling wordt het mogelijk gemaakt subsidie te verstrekken aan gemeenten voor het laten uitvoeren van een bestuurskrachtonderzoek. </text:p>
          <text:p text:style-name="al"/>
          <text:p text:style-name="al">Zowel in het <text:a xlink:href="https://www.brabant.nl/publish/pages/13328/beleidskader_toekomstbestendig_bestuur.pdf" xlink:type="simple"><text:span text:style-name="nadrukondlijn">Beleidskader</text:span></text:a> als de <text:a xlink:href="https://www.brabant.nl/publish/pages/13640/uitvoeringsagenda-toekomstbestendig-bestuur-2024-2027.pdf" xlink:type="simple"><text:span text:style-name="nadrukondlijn">uitvoeringsagenda</text:span></text:a> Toekomstbestendig Bestuur wordt aandacht geschonken aan de toekomstbestendigheid van gemeenten. Gemeenten hebben en krijgen steeds meer te maken met complexe vraagstukken die onder moeilijke omstandigheden om slagvaardigheid van het bestuur vragen. Geen gemakkelijke opgave dus. Om te kunnen bepalen of gemeenten ook in de toekomst in staat zijn de opgaven het hoofd te bieden, biedt de provincie een instrument aan. Gemeenten kunnen indien zélf gewenst een subsidie aanvragen voor het doen van onderzoek naar de bestuurs- en realisatiekracht. </text:p>
          <text:p text:style-name="al"/>
          <text:p text:style-name="al">De Subsidieregeling slagvaardig bestuur volgt de Subsidieregeling veerkrachtig bestuur Noord-Brabant op. De grootste verschillen zijn dat de nieuwe subsidieregeling is gebaseerd op een lumpsum subsidie en niet op (50%) cofinanciering. Ook wordt er geen subsidie verstrekt aan al dan niet op de Wet gemeenschappelijke regelingen gebaseerde gemeentelijke samenwerkingsverbanden. Tot slot wordt niet expliciet verzocht om een bestuurlijke visie in de zin van een document dat doelstellingen bevat over de toekomstige bestuurlijke en ambtelijke organisatie van de gemeente, maar wordt wel verwacht dat de bevindingen en aanbevelingen uit het onderzoek leiden tot een debat met de gemeenteraad.</text:p>
          <text:p text:style-name="al"/>
          <text:p text:style-name="al">
          <text:span text:style-name="nadrukvet">II. Artikelsgewijs</text:span>
        </text:p>
          <text:p text:style-name="al"/>
          <text:p text:style-name="al">
          <text:span text:style-name="nadrukvet">Artikel 2 Doelgroep</text:span>
        </text:p>
          <text:p text:style-name="al">Subsidie op grond van deze regeling kan worden verstrekt aan gemeenten in de provincie Noord-Brabant.</text:p>
          <text:p text:style-name="al"/>
          <text:p text:style-name="al">
          <text:span text:style-name="nadrukvet">Artikel 4 Subsidiabele activiteiten</text:span>
        </text:p>
          <text:p text:style-name="al">Met deze subsidieregeling kan subsidie worden verstrekt voor het door een derde laten uitvoeren van een bestuurskrachtonderzoek. Met het bestuurskrachtonderzoek kunnen gemeenten een goed beeld verkrijgen van de bestuurs- en realisatiekracht van een gemeente en daarmee van het al dan niet aanwezig zijn van een gezonde balans tussen lokale en regionale opgaven en bestuurlijke ambities enerzijds, en de realisatiekracht van de gemeente anderzijds.</text:p>
          <text:p text:style-name="al"/>
          <text:p text:style-name="al">
          <text:span text:style-name="nadrukvet">Artikel 6 Subsidievereisten </text:span>
        </text:p>
          <text:p text:style-name="al">In artikel 6 zijn de subsidievereisten opgenomen. Onder andere dat het bestuurskrachtonderzoek zich richt op het functioneren van het bestuur en de ambtelijke organisatie en bijdraagt aan het verkrijgen van inzicht in de bestuurs- en realisatiekracht en de mogelijkheden deze te versterken. Het gaat dan met name om een optelsom van:</text:p>
          <text:list text:style-name="id1-3-2-4-19">
            <text:list-item text:style-override="id1-3-2-4-19-1">
              <text:number>a.</text:number>
              <text:p text:style-name="al">een stabiele en slagvaardige politiek-bestuurlijke context;</text:p>
            </text:list-item>
            <text:list-item text:style-override="id1-3-2-4-19-2">
              <text:number>b.</text:number>
              <text:p text:style-name="al">een krachtige en adaptieve ambtelijke organisatie;</text:p>
            </text:list-item>
            <text:list-item text:style-override="id1-3-2-4-19-3">
              <text:number>c.</text:number>
              <text:p text:style-name="al">een goed samenspel tussen gemeenten, inwoners, ondernemers, instellingen en medeoverheden;</text:p>
            </text:list-item>
            <text:list-item text:style-override="id1-3-2-4-19-4">
              <text:number>d.</text:number>
              <text:p text:style-name="al">de wijze waarop de gemeente zich positioneert in regionale samenwerkingsverbanden; en</text:p>
            </text:list-item>
            <text:list-item text:style-override="id1-3-2-4-19-5">
              <text:number>e.</text:number>
              <text:p text:style-name="al">het zorgdragen voor adequate dienstverlening en voorzieningen voor inwoners, maatschappelijke instellingen en bedrijven.</text:p>
            </text:list-item>
          </text:list>
          <text:p text:style-name="al">
          <text:span text:style-name="nadrukvet">Artikel 10 Subsidiehoogte</text:span>
        </text:p>
          <text:p text:style-name="al">In dit artikel is het lumpsum bedrag van de subsidie opgenomen, namelijk </text:p>
          <text:p text:style-name="al">€ 35.000. Er is gekozen voor een lumpsum bedrag omdat een cofinancieringsvereiste voor gemeenten mogelijk een te hoge drempel op kan werpen. Daarnaast is gekozen voor een lumpsum bedrag van </text:p>
          <text:p text:style-name="al">€ 35.000 omdat met dit bedrag een substantiële bijdrage mogelijk is in de kosten van een bestuurskrachtonderzoek.</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meta:user-defined>
    <meta:user-defined meta:name="OVERHEIDop.referentienummer">C2346419/604748</meta:user-defined>
    <meta:user-defined meta:name="DCTERMS.alternative">Subsidieregeling slagvaardig bestuur Noord-Brabant</meta:user-defined>
    <dc:language>nl</dc:language>
    <meta:user-defined meta:name="OVERHEIDop.locatietype/OVERHEIDop.gebiedsmarkering">Provincie</meta:user-defined>
    <meta:user-defined meta:name="DC.title">Regeling van Gedeputeerde Staten van de provincie Noord-Brabant van 14 januari 2025 houdende regels over het verstrekken van subsidie voor het versterken van de bestuurs- en realisatiekracht van gemeenten in Noord-Brabant (Subsidieregeling slagvaardig bestuur Noord-Brabant)</meta:user-defined>
    <meta:user-defined meta:name="DCTERMS.W3CDTF/DCTERMS.available">2025-01-23</meta:user-defined>
    <meta:user-defined meta:name="DCTERMS.W3CDTF/OVERHEIDop.jaargang">2025</meta:user-defined>
    <meta:user-defined meta:name="OVERHEIDop.publicationIssue">944</meta:user-defined>
    <meta:user-defined meta:name="OVERHEIDop.betreftRegeling">CVDR734526_1</meta:user-defined>
    <meta:user-defined meta:name="xs:date/OVERHEIDop.startdatum">2025-01-24</meta:user-defined>
    <meta:user-defined meta:name="OVERHEIDop.PrbID/DC.identifier">prb-2025-944</meta:user-defined>
    <meta:user-defined meta:name="OVERHEIDop.versieInformatie"/>
  </office:meta>
</office:document-meta>
</file>