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8 hm 1.3-1.4 Circet io Ziggo,  in de omgeving van Rijksweg 11 , 6267AC,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8, Maastricht-Vaals, van kilometrering 1.3 tot kilometrering 1.4, aan beide zijden van de weg, in de omgeving van Rijksweg 11 , 6267AC, Cadier en Keer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8 hm 1.3-1.4 Circet io Ziggo</text:p>
            <text:p text:style-name="common-al">Aanvraagdatum: 3 juni 2025</text:p>
            <text:p text:style-name="common-al">Zaaknummer: Z2025-0000131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3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3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3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N278 hm 1.3-1.4 Circet io Ziggo,  in de omgeving van Rijksweg 11 , 6267AC, Cadier en Keer</meta:user-defined>
    <meta:user-defined meta:name="DCTERMS.W3CDTF/DCTERMS.available">2025-06-11</meta:user-defined>
    <meta:user-defined meta:name="DCTERMS.W3CDTF/OVERHEIDop.jaargang">2025</meta:user-defined>
    <meta:user-defined meta:name="OVERHEIDop.publicationIssue">9438</meta:user-defined>
    <meta:user-defined meta:name="OVERHEIDop.PrbID/DC.identifier">prb-2025-9438</meta:user-defined>
    <meta:user-defined meta:name="OVERHEIDop.versieInformatie"/>
  </office:meta>
</office:document-meta>
</file>