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Perceel langs de Reindersdijk en Achterloo -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de roek ter voorkoming van belangrijke schade aan kwetsbare gewassen, Perceel langs de Reindersdijk en Achterloo - Da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43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3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3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weigering omgevingsvergunning voor een flora- en fauna-activiteit – Perceel langs de Reindersdijk en Achterloo - Dalen</meta:user-defined>
    <meta:user-defined meta:name="DCTERMS.W3CDTF/DCTERMS.available">2025-06-11</meta:user-defined>
    <meta:user-defined meta:name="DCTERMS.W3CDTF/OVERHEIDop.jaargang">2025</meta:user-defined>
    <meta:user-defined meta:name="OVERHEIDop.publicationIssue">9436</meta:user-defined>
    <meta:user-defined meta:name="OVERHEIDop.PrbID/DC.identifier">prb-2025-9436</meta:user-defined>
    <meta:user-defined meta:name="OVERHEIDop.versieInformatie"/>
  </office:meta>
</office:document-meta>
</file>