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-3-3-1-1">
      <style:table-column-properties/>
    </style:style>
    <style:style style:family="table-column" style:parent-style-name="colspec" style:name="id1-3-2-2-1-2-3-3-1-2">
      <style:table-column-properties/>
    </style:style>
    <text:list-style style:name="id1-3-2-2-1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epenstellingsbeslút Subsydzjeregeling Sichtberens Fryske taa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putearre Steaten fan Fryslân, </text:p>
            <text:p text:style-name="al"/>
            <text:p text:style-name="al">mei it each op kêst 1.3, tredde lid, fan de Algemiene subsydzjeferoardering provinsje Fryslân 2022, en kêst 5 fan de fan de Subsydzjeregeling Sichtberens Fryske taal 2025,</text:p>
            <text:p text:style-name="al"/>
            <text:p text:style-name="al">BESLUTE: </text:p>
            <text:p text:style-name="al"/>
            <text:p text:style-name="al">It Iepenstellingsbeslút Subsydzjeregeling Sichtberens Fryske taal 2025 as folget fê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êst</text:span> <text:span text:style-name="artikel_kop_nr">1</text:span>  Subsydzjeplafonds</text:p>
            <text:list text:style-name="id1-3-2-2-1-2">
              <text:list-item text:style-override="id1-3-2-2-1-2-1">
                <text:number>a.</text:number>
                <text:p text:style-name="al">It subsydzjeplafond foar de yn kêst 3, ûnderdiel a fan de Subsydzjeregeling Sichtberens Fryske taal 2025 neamde subsidiabele aktiviteiten bedraacht € 80.000,-.</text:p>
              </text:list-item>
              <text:list-item text:style-override="id1-3-2-2-1-2-2">
                <text:number>b.</text:number>
                <text:p text:style-name="al">De dielplafonds foar de yn kêst 3, ûnderdiel b fan de Subsydzjeregeling Sichtberens Fryske taal neamde subsidiabele aktiviteiten binne fêststeld op:</text:p>
              </text:list-item>
              <text:list-item text:style-override="id1-3-2-2-1-2-3">
                <text:number/>
                <text:p text:style-name="al"/>
                <text:p><draw:frame draw:style-name="lidiv"><draw:text-box ofo:max-width="15.3cm" ofo:min-height="1cm" ofo:min-width="5cm"><text:section text:name="table_id1-3-2-2-1-2-3-3" text:style-name="table"><text:p text:style-name="table_top"/>
                <table:table table:style-name="tgroup">
                  <table:table-column table:style-name="id1-3-2-2-1-2-3-3-1-1"/>
                  <table:table-column table:style-name="id1-3-2-2-1-2-3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Gemeente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Deelplafonds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chtkarspelen</text:p>
                      </table:table-cell>
                      <table:table-cell table:style-name="cell_frame_all" table:number-rows-spanned="1" table:number-columns-spanned="1">
                        <text:p text:style-name="table_al">€27.451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antumadiel</text:p>
                      </table:table-cell>
                      <table:table-cell table:style-name="cell_frame_all" table:number-rows-spanned="1" table:number-columns-spanned="1">
                        <text:p text:style-name="table_al">€25.351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aststellingwerf</text:p>
                      </table:table-cell>
                      <table:table-cell table:style-name="cell_frame_all" table:number-rows-spanned="1" table:number-columns-spanned="1">
                        <text:p text:style-name="table_al">€26.851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 Fryske Marren</text:p>
                      </table:table-cell>
                      <table:table-cell table:style-name="cell_frame_all" table:number-rows-spanned="1" table:number-columns-spanned="1">
                        <text:p text:style-name="table_al">€33.154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arns</text:p>
                      </table:table-cell>
                      <table:table-cell table:style-name="cell_frame_all" table:number-rows-spanned="1" table:number-columns-spanned="1">
                        <text:p text:style-name="table_al">€24.601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earrenfean</text:p>
                      </table:table-cell>
                      <table:table-cell table:style-name="cell_frame_all" table:number-rows-spanned="1" table:number-columns-spanned="1">
                        <text:p text:style-name="table_al">€33.154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Ljouwert</text:p>
                      </table:table-cell>
                      <table:table-cell table:style-name="cell_frame_all" table:number-rows-spanned="1" table:number-columns-spanned="1">
                        <text:p text:style-name="table_al">€51.613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Noardeast-Fryslân</text:p>
                      </table:table-cell>
                      <table:table-cell table:style-name="cell_frame_all" table:number-rows-spanned="1" table:number-columns-spanned="1">
                        <text:p text:style-name="table_al">€31.653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psterlân</text:p>
                      </table:table-cell>
                      <table:table-cell table:style-name="cell_frame_all" table:number-rows-spanned="1" table:number-columns-spanned="1">
                        <text:p text:style-name="table_al">€27.902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mellingerlân</text:p>
                      </table:table-cell>
                      <table:table-cell table:style-name="cell_frame_all" table:number-rows-spanned="1" table:number-columns-spanned="1">
                        <text:p text:style-name="table_al">€34.355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údwest-Fryslân</text:p>
                      </table:table-cell>
                      <table:table-cell table:style-name="cell_frame_all" table:number-rows-spanned="1" table:number-columns-spanned="1">
                        <text:p text:style-name="table_al">€42.459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ytsjerksteradiel</text:p>
                      </table:table-cell>
                      <table:table-cell table:style-name="cell_frame_all" table:number-rows-spanned="1" table:number-columns-spanned="1">
                        <text:p text:style-name="table_al">€28.502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aadhoeke</text:p>
                      </table:table-cell>
                      <table:table-cell table:style-name="cell_frame_all" table:number-rows-spanned="1" table:number-columns-spanned="1">
                        <text:p text:style-name="table_al">€31.954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Totaal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€419.000,- 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4">
                <text:number>c.</text:number>
                <text:p text:style-name="al">It subsydzjeplafond foar de yn kêst 3, ûnderdiel c fan de Subsydzjeregeling Sichtberens Fryske taal 2025 neamde subsidiabele aktiviteiten bedraacht € 6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Kêst</text:span> <text:span text:style-name="artikel_kop_nr">2</text:span>  Aanvraagperiode en verdeelsystematiek Oanfraachperioade en ferdielsystematyk</text:p>
            <text:list text:style-name="id1-3-2-2-2-2">
              <text:list-item text:style-override="id1-3-2-2-2-2-1">
                <text:number>a.</text:number>
                <text:p text:style-name="al">It yn kêst 1 neamde subsydzjeplafonds jilden foar oanfragen dy’t ûntfongen binne yn de iepenstellingsperioade fan 23 juni 2025 oant en mei 10 desimber 2025.</text:p>
              </text:list-item>
              <text:list-item text:style-override="id1-3-2-2-2-2-2">
                <text:number>b.</text:number>
                <text:p text:style-name="al">De ferdieling fan de middels bart neffens kêst 7 fan de Subsydzjeregeling Sichtberens Fryske taal 2025.</text:p>
              </text:list-item>
              <text:list-item text:style-override="id1-3-2-2-2-2-3">
                <text:number>c.</text:number>
                <text:p text:style-name="al">Deputearre Steaten meie, nei it sluten fan de iepenstellingsperioade, de dielplafonds feroarj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Kêst</text:span> <text:span text:style-name="artikel_kop_nr">3</text:span>  Yngean </text:p>
            <text:p text:style-name="al">Dit beslút wurdt fan krêft mei yngong fan de dei nei de datum fan útjefte fan it Provinciaal blad, dêr’t it yn pleatst is. </text:p>
          </text:section>
          <text:section text:name="artikel_id1-3-2-2-4" text:style-name="artikel">
            <text:p text:style-name="artikel_kop_titel"><text:span text:style-name="artikel_kop_label">Kêst</text:span> <text:span text:style-name="artikel_kop_nr">4</text:span>  Wurkingsdoer en oergongsrjocht</text:p>
            <text:list text:style-name="id1-3-2-2-4-2">
              <text:list-item text:style-override="id1-3-2-2-4-2-1">
                <text:number>a.</text:number>
                <text:p text:style-name="al">Dit beslút ta iepenstelling ferfalt op 1 july 2026.</text:p>
              </text:list-item>
              <text:list-item text:style-override="id1-3-2-2-4-2-2">
                <text:number>b.</text:number>
                <text:p text:style-name="al">Dit beslút ta iepenstelling bliuwt, fan de yn it earste lid neamde ferfaldatum ôf, fan krêft oangeande subsydzje-oanfragen dy’t ûntfongen binne yn de iepenstellingsperioade lykas neamd yn kêst 2 fan dizze regel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Kêst</text:span> <text:span text:style-name="artikel_kop_nr">5</text:span>  Siteartitel</text:p>
            <text:p text:style-name="al">Dizze regeling wurdt oanhelle as Iepenstellingsbeslút Subsydzjeregeling Sichtberens Fryske taal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a fêststeld yn de gearkomste fan Deputearre Steaten fan Fryslân fan 3 juni 2025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A.A.M. Brok, foars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ing. J. Algra, sek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3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DC.source">artikel 1.3, derde lid, van de Algemene subsidieverordening provincie Fryslân 2022]|[https://lokaleregelgeving.overheid.nl/CVDR721874/1#hoofdstuk_1_artikel_1.3</meta:user-defined>
    <meta:user-defined meta:name="OVERHEIDop.referentienummer">GS005625</meta:user-defined>
    <meta:user-defined meta:name="DCTERMS.alternative">Iepenstellingsbeslút Subsydzjeregeling Sichtberens Fryske taal 2025</meta:user-defined>
    <dc:language>nl</dc:language>
    <meta:user-defined meta:name="OVERHEIDop.locatietype/OVERHEIDop.gebiedsmarkering">Provincie</meta:user-defined>
    <meta:user-defined meta:name="DC.title">Iepenstellingsbeslút Subsydzjeregeling Sichtberens Fryske taal 2025</meta:user-defined>
    <meta:user-defined meta:name="DCTERMS.W3CDTF/DCTERMS.available">2025-06-12</meta:user-defined>
    <meta:user-defined meta:name="DCTERMS.W3CDTF/OVERHEIDop.jaargang">2025</meta:user-defined>
    <meta:user-defined meta:name="OVERHEIDop.publicationIssue">9432</meta:user-defined>
    <meta:user-defined meta:name="OVERHEIDop.betreftRegeling">CVDR740359_1</meta:user-defined>
    <meta:user-defined meta:name="OVERHEIDop.PrbID/DC.identifier">prb-2025-9432</meta:user-defined>
    <meta:user-defined meta:name="xs:date/OVERHEIDop.startdatum">2025-06-13</meta:user-defined>
    <meta:user-defined meta:name="xs:date/OVERHEIDop.einddatum">2026-07-01</meta:user-defined>
    <meta:user-defined meta:name="OVERHEIDop.versieInformatie"/>
  </office:meta>
</office:document-meta>
</file>