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Daemen, Tiggeltsestraat 11 Rijsbergen - Z/254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Tiggeltsestraat 11, 4891 ZP te Rijsbergen </text:p>
            <text:p text:style-name="common-al">Zaaknummer:  Z/254085</text:p>
            <text:p text:style-name="common-al">Activiteit: Natura 2000-activiteit</text:p>
            <text:p text:style-name="common-al">Datum ontvangen:  2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2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4085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Daemen, Tiggeltsestraat 11 Rijsbergen - Z/254085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26</meta:user-defined>
    <meta:user-defined meta:name="OVERHEIDop.PrbID/DC.identifier">prb-2025-9426</meta:user-defined>
    <meta:user-defined meta:name="OVERHEIDop.versieInformatie"/>
  </office:meta>
</office:document-meta>
</file>