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122.1 tot kilometrering 122.3, aan beide zijden van de weg. Omgeving Lindeboom 14, 6585BP Mook Z2025-000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- Nijmegen, kilometrering 122.1 tot kilometrering 122.3, aan beide zijden van de weg. Omgeving Lindeboom 14, 6585BP Mook.</text:p>
            <text:p text:style-name="common-al">Belanghebbenden kunnen binnen zes weken na de dag waarop dit besluit is verzonden bezwaar maken onder vermelding van zaaknummer Z2025-00000919.</text:p>
            <text:p text:style-name="common-al">Het besluit is verzonden op 6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1, Venlo - Nijmegen, kilometrering 122.1 tot kilometrering 122.3, aan beide zijden van de weg. Omgeving Lindeboom 14, 6585BP Mook Z2025-00000919</meta:user-defined>
    <meta:user-defined meta:name="OVERHEIDop.datumEindeReactietermijn">2025-07-18</meta:user-defined>
    <meta:user-defined meta:name="OVERHEIDop.terinzageleggingBG">https://jeleefomgeving.nl/inzien/001737430/0df17f92-5bea-4e1c-97a6-853744852df2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25</meta:user-defined>
    <meta:user-defined meta:name="OVERHEIDop.PrbID/DC.identifier">prb-2025-9425</meta:user-defined>
    <meta:user-defined meta:name="OVERHEIDop.versieInformatie"/>
  </office:meta>
</office:document-meta>
</file>