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n noordwesten van de Hoofdstraat, ter hoogte van nummer 51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van de rugstreeppad, het opzettelijk verstoren van de rugstreeppad, het opzettelijk rapen van eieren van de rugstreeppad en het opzettelijk beschadigen of vernielen van voortplantingsplaatsen of rustplaatsen van de rugstreeppad. Dit in verband met het realiseren van maximaal 160 woningen <text:span text:style-name="nadrukvet">ten noordwesten van de Hoofdstraat, ter hoogte van nummer 51 te Sassenhei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6 juni 2025. Een belanghebbende kan tot en met 18 juli 2025 een bezwaarschrift indienen bij Gedeputeerde Staten van Zuid-Holland, t.a.v. het Awb secretariaat, Postbus 90602, 2509 LP Den Haag, met vermelding van het zaaknummer <text:span text:style-name="nadrukvet">0112954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maximaal 160 woningen met de aanwezigheid hierbij van beschermde soorten. </meta:user-defined>
    <dc:language>nl</dc:language>
    <meta:user-defined meta:name="OVERHEIDop.locatietype/OVERHEIDop.gebiedsmarkering">Adres</meta:user-defined>
    <meta:user-defined meta:name="DC.title">Kennisgeving beschikking omgevingsvergunning, ten noordwesten van de Hoofdstraat, ter hoogte van nummer 51 te Sassenheim</meta:user-defined>
    <meta:user-defined meta:name="DCTERMS.W3CDTF/DCTERMS.available">2025-06-11</meta:user-defined>
    <meta:user-defined meta:name="DCTERMS.W3CDTF/OVERHEIDop.jaargang">2025</meta:user-defined>
    <meta:user-defined meta:name="OVERHEIDop.publicationIssue">9424</meta:user-defined>
    <meta:user-defined meta:name="OVERHEIDop.PrbID/DC.identifier">prb-2025-9424</meta:user-defined>
    <meta:user-defined meta:name="OVERHEIDop.versieInformatie"/>
  </office:meta>
</office:document-meta>
</file>