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upiterstraat 2 t/m 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april 2025 van een aanvraag om een omgevingsvergunning als bedoeld in de Omgevingswet. De aanvraag betreft het <text:span text:style-name="nadrukvet">wijzigen</text:span> van de op 8 oktober 2013, kenmerk ODH-2013-00004121, verleende vergunning i.v.m. het toestaan van het lozen van grondwater dat vrijkomt bij het onderhouden van een open bodemenergiesysteem op locatie <text:span text:style-name="nadrukvet">Jupiterstraat 2 t/m 4, 3371 TE te Hardinxveld-Giessen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353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8 oktober 2013, kenmerk ODH-2013-00004121, verleende vergunning i.v.m. het toestaan van het lozen van grondwater dat vrijkomt bij het onderhouden van een open bodemenergiesysteem.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Jupiterstraat 2 t/m 4 te Hardinxveld-Giessen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23</meta:user-defined>
    <meta:user-defined meta:name="OVERHEIDop.PrbID/DC.identifier">prb-2025-9423</meta:user-defined>
    <meta:user-defined meta:name="OVERHEIDop.versieInformatie"/>
  </office:meta>
</office:document-meta>
</file>