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aanleg waterleidingen op de N62 Tractaatweg nabij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2 Tractaatweg nabij Terneuzen</text:p>
            <text:p text:style-name="common-al">Aangevraagde activiteit(en): activiteiten op en rond de provinciale weg</text:p>
            <text:p text:style-name="common-al">Betreft: Terneuzen - Magrette</text:p>
            <text:p text:style-name="common-al">Datum ontvangst: 4 juni 2025</text:p>
            <text:p text:style-name="common-al">Zaaknummer: 713198</text:p>
            <text:p text:style-name="common-al">DSO verzoeknummer : 202506040001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4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3198</meta:user-defined>
    <meta:user-defined meta:name="DCTERMS.abstract">Aanvraag omgevingsvergunning van Evides N.V. voor aanleg waterleidingen op de N62 Tractaatweg nabij Terneuz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 van Evides N.V. voor aanleg waterleidingen op de N62 Tractaatweg nabij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20</meta:user-defined>
    <meta:user-defined meta:name="OVERHEIDop.PrbID/DC.identifier">prb-2025-9420</meta:user-defined>
    <meta:user-defined meta:name="OVERHEIDop.versieInformatie"/>
  </office:meta>
</office:document-meta>
</file>