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Hevo B.V., Kardinaal de Jonglaan 10 te Bergen op Zoom - Z/2540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Het renoveren van schoolpanden en het slopen van enkele bijgebouwen</text:p>
            <text:p text:style-name="common-al">Locatie:  Kardinaal de Jonglaan 10, 4624 ES te Bergen op Zoom</text:p>
            <text:p text:style-name="common-al">Zaaknummer:  Z/254059</text:p>
            <text:p text:style-name="common-al">Activiteit: Flora- en fauna-activiteit</text:p>
            <text:p text:style-name="common-al">Datum ontvangen:  3 juni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41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41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41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4059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rovincie Noord-Brabant – Omgevingsvergunning aangevraagd – Hevo B.V., Kardinaal de Jonglaan 10 te Bergen op Zoom - Z/254059</meta:user-defined>
    <meta:user-defined meta:name="DCTERMS.W3CDTF/DCTERMS.available">2025-06-11</meta:user-defined>
    <meta:user-defined meta:name="DCTERMS.W3CDTF/OVERHEIDop.jaargang">2025</meta:user-defined>
    <meta:user-defined meta:name="OVERHEIDop.publicationIssue">9414</meta:user-defined>
    <meta:user-defined meta:name="OVERHEIDop.PrbID/DC.identifier">prb-2025-9414</meta:user-defined>
    <meta:user-defined meta:name="OVERHEIDop.versieInformatie"/>
  </office:meta>
</office:document-meta>
</file>