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Perceel Ede N 1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voor het kappen in verband met het aanleggen van een 50 kV kabel ten behoeve van netcongestie en uitbreiding net aan Perceel Ede N 1362.</text:p>
            <text:p text:style-name="common-al">Provincie Gelderland heeft op 5 jun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8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1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Houtopstanden Maatwerkvoorschrift Perceel Ede N 1362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13</meta:user-defined>
    <meta:user-defined meta:name="OVERHEIDop.PrbID/DC.identifier">prb-2025-9413</meta:user-defined>
    <meta:user-defined meta:name="OVERHEIDop.versieInformatie"/>
  </office:meta>
</office:document-meta>
</file>