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arkenseweg 7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voor de Warkenseweg 7 Warnsveld.</text:p>
            <text:p text:style-name="common-al">Provincie Gelderland heeft op 06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0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arkenseweg 7 Warnsveld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12</meta:user-defined>
    <meta:user-defined meta:name="OVERHEIDop.PrbID/DC.identifier">prb-2025-9412</meta:user-defined>
    <meta:user-defined meta:name="OVERHEIDop.versieInformatie"/>
  </office:meta>
</office:document-meta>
</file>