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80.8 tot kilometrering 81.1, aan beide zijden van de weg. Omgeving Rijksstraatweg 21, 5943AA Lomm Z2025-0000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n aanbrengen gasleiding langs de provinciale weg N271, Venlo - Nijmegen, kilometrering 80.8 tot kilometrering 81.1, aan beide zijden van de weg. Omgeving Rijksstraatweg 21, 5943AA Lomm.</text:p>
            <text:p text:style-name="common-al">Belanghebbenden kunnen binnen zes weken na de dag waarop dit besluit is verzonden bezwaar maken onder vermelding van zaaknummer Z2025-00000876.</text:p>
            <text:p text:style-name="common-al">Het besluit is verzonden op 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gasleiding netbeheerder, langs de provinciale weg N271, Venlo - Nijmegen, kilometrering 80.8 tot kilometrering 81.1, aan beide zijden van de weg. Omgeving Rijksstraatweg 21, 5943AA Lomm Z2025-00000876</meta:user-defined>
    <meta:user-defined meta:name="OVERHEIDop.datumEindeReactietermijn">2025-07-18</meta:user-defined>
    <meta:user-defined meta:name="OVERHEIDop.terinzageleggingBG">https://jeleefomgeving.nl/inzien/001737430/65994fa1-ee1c-4e5e-88ec-f4a1dd8058f0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07</meta:user-defined>
    <meta:user-defined meta:name="OVERHEIDop.PrbID/DC.identifier">prb-2025-9407</meta:user-defined>
    <meta:user-defined meta:name="OVERHEIDop.versieInformatie"/>
  </office:meta>
</office:document-meta>
</file>