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otitie reikwijdte en detailniveau voor het hoogwaterbeschermingsproject Zak van Zuid-Beveland (HWBP Zak van Zuid-Beveland)</text:p>
      <text:section text:name="zakelijke-mededeling_id1-3-2" text:style-name="zakelijke-mededeling">
        <text:section text:name="zakelijke-mededeling-tekst_id1-3-2-1" text:style-name="zakelijke-mededeling-tekst">
          <text:section text:name="tekst_id1-3-2-1-1" text:style-name="tekst">
            <text:p text:style-name="common-al">Van 11 juni tot en met 23 juli kan iedereen zijn of haar zienswijze indienen over de Notitie reikwijdte en detailniveau (NRD) voor het dijkversterkingsproject Zak van Zuid-Beveland.</text:p>
            <text:p text:style-name="tussenkopcur">
            <text:span text:style-name="nadrukcur">Waar gaat het project over?</text:span>
          </text:p>
            <text:p text:style-name="common-al">De zeedijk aan de noordzijde van de Westerschelde, tussen Hansweert en de kerncentrale Borssele (normtraject N30-3), beschermt de polders van de Zak van Zuid-Beveland tegen het water uit de Westerschelde. Uit de wettelijke beoordeling is in 2020 gebleken dat delen van het traject vanaf 2050 niet meer voldoen aan de wettelijke veiligheidsnorm, waardoor een dijkversterking nodig is. Het project dijkversterking Zak van Zuid-Beveland heeft als doel een waterveilige, toekomstbestendige en beheerbare waterkering te realiseren, die past in de omgeving. </text:p>
            <text:p text:style-name="tussenkopcur">
            <text:span text:style-name="nadrukcur">Waarom een Notitie Reikwijdte en Detailniveau?</text:span>
          </text:p>
            <text:p text:style-name="common-al">Op grond van de Omgevingswet is het noodzakelijk om voor dit soort projecten in beeld te brengen of er aanzienlijke milieueffecten op de omgeving zijn te verwachten. Als dit niet kan worden uitgesloten moet het waterschap een Milieueffectrapport (MER) opstellen. Zo krijgt het milieubelang een volwaardige plaats in de besluitvorming. Gedeputeerde Staten (GS) van de provincie Zeeland is hiervoor bevoegd gezag.</text:p>
            <text:p text:style-name="common-al">Het plangebied voor de dijkversterking grenst aan het Natura 2000-gebied ‘Westerschelde &amp; Saeftinghe’ en ligt dichtbij andere Natura 2000-gebieden, zoals ‘Yerseke en Kapelse Moer’. Aanzienlijke milieueffecten op deze gebieden kunnen niet gelijk worden uitgesloten en daarom worden deze in beeld gebracht in het MER. Een Notitie Reikwijdte en Detailniveau (NRD) is een eerste stap in de m.e.r. procedure. Hierin worden de kaders voor de te volgen procedure geschetst. De reikwijdte heeft betrekking op de te onderzoeken alternatieven, situaties, milieu- en omgevingsthema’s en het onderzoeksgebied. Het detailniveau beschrijft de wijze waarop het onderzoek en de beoordeling plaatsvindt.</text:p>
            <text:p text:style-name="tussenkopcur">
            <text:span text:style-name="nadrukcur">Inzien van de Notitie Reikwijdte en Detailniveau</text:span>
          </text:p>
            <text:p text:style-name="common-al">De Notitie Reikwijdte en Detailniveau voor het hoogwaterbeschermingsproject Zak van Zuid-Beveland ligt vanaf 11 juni voor een periode van 6 weken ter inzage. De documenten hangen gedurende de inzageperiode als ‘Bekijk documenten’ aan deze publicatie (zie linker kolom).</text:p>
            <text:p text:style-name="common-al">Daarnaast kunt u het document op papier raadplegen op de volgende adressen:</text:p>
            <text:p text:style-name="common-al">Provincie Zeeland, Abdij 6 te Middelburg</text:p>
            <text:p text:style-name="common-al">Waterschap Scheldestromen, Kanaalweg 1 te Middelburg</text:p>
            <text:p text:style-name="common-al">Gemeente Borsele, Stenevate 10 te Heinkenszand</text:p>
            <text:p text:style-name="common-al">Gemeente Kapelle, Kerkplein 1 te Kapelle</text:p>
            <text:p text:style-name="common-al">Op deze adressen is het document tijdens kantooruren op papier te raadplegen in eerder genoemde periode.</text:p>
            <text:p text:style-name="tussenkopcur">
            <text:span text:style-name="nadrukcur">Indienen zienswijze</text:span>
          </text:p>
            <text:p text:style-name="common-al">Het indienen van uw zienswijze op de Notitie Reikwijdte en Detailniveau kan op 2 manieren.</text:p>
            <text:p text:style-name="common-al">Digitaal: door uw zienswijze te mailen aan: <text:a xlink:href="mailto:provincie@zeeland.nl" xlink:type="simple">provincie@zeeland.nl</text:a> onder vermelding van zaaknummer 712142.</text:p>
            <text:p text:style-name="common-al">Per post: door uw zienswijze te versturen aan: Provincie Zeeland, Postbus 6001 4330 LA Middelburg.</text:p>
            <text:p text:style-name="tussenkopcur">
            <text:span text:style-name="nadrukcur">Vervolg</text:span>
          </text:p>
            <text:p text:style-name="common-al">Uw zienswijze betrekt GS bij haar advisering aan het waterschap over het vervolg van de procedure. Ook de commissie m.e.r. wordt hierbij om advies gevraagd. </text:p>
            <text:p text:style-name="common-al">In een reactienota wordt beschreven op welke manier uw zienswijze is meegenomen in dit advies van GS. Wanneer u een zienswijze heeft ingediend wordt u geïnformeerd wanneer het advies van GS en de reactienota beschikbaar zijn. </text:p>
            <text:p text:style-name="common-al">Het waterschap zal dit advies verder betrekken bij het opstellen van het MER. Dit rapport zal uit twee delen bestaan. Het eerste deel zal naar verwachting gereed zijn in het tweede kwartaal 202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0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0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0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Provincie/DC.creator">Zeeland</meta:user-defined>
    <meta:user-defined meta:name="OVERHEID.Informatietype/DC.type">officiële publicatie</meta:user-defined>
    <meta:user-defined meta:name="OVERHEIDop.Rubriek/DC.type">participatie</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OVERHEIDop.referentienummer">712142</meta:user-defined>
    <meta:user-defined meta:name="DCTERMS.abstract">Kennisgeving Notitie reikwijdte en detailniveau voor het hoogwaterbeschermingsproject Zak van Zuid-Beveland (HWBP Zak van Zuid-Beveland).</meta:user-defined>
    <dc:language>nl</dc:language>
    <meta:user-defined meta:name="OVERHEIDop.locatietype/OVERHEIDop.gebiedsmarkering">Vlak</meta:user-defined>
    <meta:user-defined meta:name="DC.title">Kennisgeving Notitie reikwijdte en detailniveau voor het hoogwaterbeschermingsproject Zak van Zuid-Beveland (HWBP Zak van Zuid-Beveland)</meta:user-defined>
    <meta:user-defined meta:name="OVERHEIDop.datumEindeReactietermijn">2025-07-23</meta:user-defined>
    <meta:user-defined meta:name="OVERHEIDop.TilID/OVERHEIDop.terinzageleggingOP">til-2025-19328</meta:user-defined>
    <meta:user-defined meta:name="DCTERMS.W3CDTF/DCTERMS.available">2025-06-11</meta:user-defined>
    <meta:user-defined meta:name="DCTERMS.W3CDTF/OVERHEIDop.jaargang">2025</meta:user-defined>
    <meta:user-defined meta:name="OVERHEIDop.publicationIssue">9406</meta:user-defined>
    <meta:user-defined meta:name="OVERHEIDop.PrbID/DC.identifier">prb-2025-9406</meta:user-defined>
    <meta:user-defined meta:name="OVERHEIDop.versieInformatie"/>
  </office:meta>
</office:document-meta>
</file>