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werkzaamheden in een stiltegebied (aanplanten bosplantsoen), aan de Stramproyergrensweg (SRY00 E 185), Stramproy</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aan de Stramproyergrensweg (SRY00 E 185), Stramproy</text:p>
            <text:p text:style-name="common-al">Aangevraagde activiteit(en): activiteit in een stiltegebied</text:p>
            <text:p text:style-name="common-al">Betreft: uitvoeren van werkzaamheden in een stiltegebied (aanplanten bosplantsoen)</text:p>
            <text:p text:style-name="common-al">Aanvraagdatum: 26 mei 2025</text:p>
            <text:p text:style-name="common-al">Zaaknummer: Z2025-0000123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40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0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0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237</meta:user-defined>
    <dc:language>nl</dc:language>
    <meta:user-defined meta:name="OVERHEIDop.locatietype/OVERHEIDop.gebiedsmarkering">Vlak</meta:user-defined>
    <meta:user-defined meta:name="DC.title">Aanvraag Omgevingsvergunning activiteit Omgevingsverordening Limburg uitvoeren van werkzaamheden in een stiltegebied (aanplanten bosplantsoen), aan de Stramproyergrensweg (SRY00 E 185), Stramproy</meta:user-defined>
    <meta:user-defined meta:name="DCTERMS.W3CDTF/DCTERMS.available">2025-06-11</meta:user-defined>
    <meta:user-defined meta:name="DCTERMS.W3CDTF/OVERHEIDop.jaargang">2025</meta:user-defined>
    <meta:user-defined meta:name="OVERHEIDop.publicationIssue">9404</meta:user-defined>
    <meta:user-defined meta:name="OVERHEIDop.PrbID/DC.identifier">prb-2025-9404</meta:user-defined>
    <meta:user-defined meta:name="OVERHEIDop.versieInformatie"/>
  </office:meta>
</office:document-meta>
</file>