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 N556  6.0-6.1 N295 3.9-4.0 Connection Systems BV , in de omgeving van Ontginningsweg 4, 5975RV Seven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56, Venlo-Horst, van kilometrering 6.0 tot kilometrering 6.1 en N295, Greenportlane, van kilometrering 3.9 tot kilometrering 4.0, aan beide zijden van de wegen, in de omgeving van Ontginningsweg 4, 5975RV Sevenum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 N556 N295 Connection Sys.</text:p>
            <text:p text:style-name="common-al">Aanvraagdatum: 5 juni 2025</text:p>
            <text:p text:style-name="common-al">Zaaknummer: Z2025-0000133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0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systeem N556  6.0-6.1 N295 3.9-4.0 Connection Systems BV , in de omgeving van Ontginningsweg 4, 5975RV Seven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02</meta:user-defined>
    <meta:user-defined meta:name="OVERHEIDop.PrbID/DC.identifier">prb-2025-9402</meta:user-defined>
    <meta:user-defined meta:name="OVERHEIDop.versieInformatie"/>
  </office:meta>
</office:document-meta>
</file>