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fietsroute tussen de High Tech Campus Eindhoven en De Ru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ten zuiden van de recreatieplas Hanevoet en ten noorden van de Dommel te Eindhoven, in de gemeente Eindhoven</text:p>
            <text:p text:style-name="common-al">Activiteit : flora- en fauna- activiteit</text:p>
            <text:p text:style-name="common-al">Voor : het aanpassen van de fietsroute tussen de High Tech Campus Eindhoven en De Run</text:p>
            <text:p text:style-name="common-al">Aanvraagdatum : 5 december 2024</text:p>
            <text:p text:style-name="common-al">DSO-kenmerk : 2024120500623</text:p>
            <text:p text:style-name="common-al">Zaaknummer : Z/237772</text:p>
            <text:p text:style-name="common-al">Verzenddatum besluit : 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jun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777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9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9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7772</meta:user-defined>
    <dc:language>nl</dc:language>
    <meta:user-defined meta:name="OVERHEIDop.locatietype/OVERHEIDop.gebiedsmarkering">Vlak</meta:user-defined>
    <meta:user-defined meta:name="DC.title">Provincie Noord-Brabant – besluit aanvraag omgevingsvergunning - Gemeente Eindhoven, fietsroute tussen de High Tech Campus Eindhoven en De Run</meta:user-defined>
    <meta:user-defined meta:name="OVERHEIDop.datumEindeReactietermijn">2025-07-18</meta:user-defined>
    <meta:user-defined meta:name="OVERHEIDop.TilID/OVERHEIDop.terinzageleggingOP">til-2025-19363</meta:user-defined>
    <meta:user-defined meta:name="DCTERMS.W3CDTF/DCTERMS.available">2025-06-11</meta:user-defined>
    <meta:user-defined meta:name="DCTERMS.W3CDTF/OVERHEIDop.jaargang">2025</meta:user-defined>
    <meta:user-defined meta:name="OVERHEIDop.publicationIssue">9398</meta:user-defined>
    <meta:user-defined meta:name="OVERHEIDop.PrbID/DC.identifier">prb-2025-9398</meta:user-defined>
    <meta:user-defined meta:name="OVERHEIDop.versieInformatie"/>
  </office:meta>
</office:document-meta>
</file>