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8, Maastricht - Vaals, kilometrering 12.5 tot kilometrering 12.6, aan de linkerzijde van de weg. Omgeving Rijksweg 107, 6271AD Gulpen Z2025-0000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8, Maastricht - Vaals, kilometrering 12.5 tot kilometrering 12.6, aan de linkerzijde van de weg. Omgeving Rijksweg 107, 6271AD Gulpen.</text:p>
            <text:p text:style-name="common-al">Belanghebbenden kunnen binnen zes weken na de dag waarop dit besluit is verzonden bezwaar maken onder vermelding van zaaknummer Z2025-00000873.</text:p>
            <text:p text:style-name="common-al">Het besluit is verzonden op 6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9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278, Maastricht - Vaals, kilometrering 12.5 tot kilometrering 12.6, aan de linkerzijde van de weg. Omgeving Rijksweg 107, 6271AD Gulpen Z2025-00000873</meta:user-defined>
    <meta:user-defined meta:name="OVERHEIDop.datumEindeReactietermijn">2025-07-18</meta:user-defined>
    <meta:user-defined meta:name="OVERHEIDop.terinzageleggingBG">https://jeleefomgeving.nl/inzien/001737430/0c730948-8701-4914-bf6e-fe4f8e7a0848</meta:user-defined>
    <meta:user-defined meta:name="DCTERMS.W3CDTF/DCTERMS.available">2025-06-11</meta:user-defined>
    <meta:user-defined meta:name="DCTERMS.W3CDTF/OVERHEIDop.jaargang">2025</meta:user-defined>
    <meta:user-defined meta:name="OVERHEIDop.publicationIssue">9396</meta:user-defined>
    <meta:user-defined meta:name="OVERHEIDop.PrbID/DC.identifier">prb-2025-9396</meta:user-defined>
    <meta:user-defined meta:name="OVERHEIDop.versieInformatie"/>
  </office:meta>
</office:document-meta>
</file>