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uld voor Koning Williamstraat 61 t/m 83 (oneven) te Zaan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het afgegeven besluit ingevolge hoofdstuk 3 van de Wet natuurbescherming van 28 oktober 2024 met kenmerk OMG-001576/DMS403130 voor Parteon aangevuld. Deze aanvulling heeft betrekking op voor renovatiewerkzaamheden aan de Koning Williamstraat 61 t/m 83 (oneven) te Zaandam (Cluster 383). Het besluit heeft het kenmerk OMG-058332/DMS507589.</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8332/DMS5075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9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9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9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332 publicatie Koning Williamstraat 61 t/m 83 (oneven) te Zaandam (Cluster 383)</meta:user-defined>
    <dc:language>nl</dc:language>
    <meta:user-defined meta:name="OVERHEIDop.locatietype/OVERHEIDop.gebiedsmarkering">Vlak</meta:user-defined>
    <meta:user-defined meta:name="DC.title">Omgevingsvergunning aangevuld voor Koning Williamstraat 61 t/m 83 (oneven) te Zaandam (Flora- en fauna-activiteit)</meta:user-defined>
    <meta:user-defined meta:name="DCTERMS.W3CDTF/DCTERMS.available">2025-06-11</meta:user-defined>
    <meta:user-defined meta:name="DCTERMS.W3CDTF/OVERHEIDop.jaargang">2025</meta:user-defined>
    <meta:user-defined meta:name="OVERHEIDop.externeBijlage">goedkeuringsbesluit tot maatwerk|exb-2025-21386</meta:user-defined>
    <meta:user-defined meta:name="OVERHEIDop.publicationIssue">9393</meta:user-defined>
    <meta:user-defined meta:name="OVERHEIDop.PrbID/DC.identifier">prb-2025-9393</meta:user-defined>
    <meta:user-defined meta:name="OVERHEIDop.versieInformatie"/>
  </office:meta>
</office:document-meta>
</file>