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couting Gorinchemse Zeeverkenners, Werkendam AB 739 - Z/25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gebruik van het terrein aan het water t.b.v. een scoutingskamp</text:p>
            <text:p text:style-name="common-al">Locatie:  Bruine Kilweg &amp; Pauluszand in de Biesbosch, perceel kadastraal bekend gemeente Werkendam, sectie AB, nummer 739</text:p>
            <text:p text:style-name="common-al">Zaaknummer:  Z/254030</text:p>
            <text:p text:style-name="common-al">Activiteit: Natura 2000-activiteit</text:p>
            <text:p text:style-name="common-al">Datum ontvangen:  29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030</meta:user-defined>
    <dc:language>nl</dc:language>
    <meta:user-defined meta:name="OVERHEIDop.locatietype/OVERHEIDop.gebiedsmarkering">Perceel</meta:user-defined>
    <meta:user-defined meta:name="DC.title">Provincie Noord-Brabant – Omgevingsvergunning aangevraagd – Scouting Gorinchemse Zeeverkenners, Werkendam AB 739 - Z/254030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92</meta:user-defined>
    <meta:user-defined meta:name="OVERHEIDop.PrbID/DC.identifier">prb-2025-9392</meta:user-defined>
    <meta:user-defined meta:name="OVERHEIDop.versieInformatie"/>
  </office:meta>
</office:document-meta>
</file>