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anvraag vergunning van Van Schie Beheer B.V. - Constructieweg 100 in Mijdrecht</text:p>
      <text:section text:name="zakelijke-mededeling_id1-3-2" text:style-name="zakelijke-mededeling">
        <text:section text:name="zakelijke-mededeling-tekst_id1-3-2-1" text:style-name="zakelijke-mededeling-tekst">
          <text:section text:name="tekst_id1-3-2-1-1" text:style-name="tekst">
            <text:p text:style-name="common-al">[Vul hier de tekst inGedeputeerde Staten van Utrecht, hebben op 27 november 2023 een aanvraag in het kader van de Wabo ontvangen van Van Schie Beheer B.V. te Mijdrecht. De aanvrager wil een uitbreiding van het terrein voor de opslag van materieel zoals ponton(-accessoires) en bouwmaterialen, aan de Constructieweg 100 in Mijdrecht. Het betreft een milieuneutrale verandering. De aanvraag heeft zaakkenmerk Z/23/1110885.</text:p>
            <text:p text:style-name="common-al">De proceduretermijn van 8 weken wordt verlengd met 6 weken. De ingediende aanvraag ligt niet ter inzage. Op de aanvraag wordt door ons over enige tijd een definitief besluit genomen. Dit besluit wordt ter inzage gelegd en u kunt vervolgens bezwaar mak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10885 aanvraag</meta:user-defined>
    <meta:user-defined meta:name="DCTERMS.abstract">Van Schie Beheer B.V. Constructieweg 100 in Mijdrecht. uitbreiding van het terrein voor de opslag van materieel zoals ponton(-accessoires) en bouwmaterialen.</meta:user-defined>
    <dc:language>nl</dc:language>
    <meta:user-defined meta:name="OVERHEIDop.locatietype/OVERHEIDop.gebiedsmarkering">Adres</meta:user-defined>
    <meta:user-defined meta:name="DC.title">Provincie Utrecht, bekendmaking aanvraag vergunning van Van Schie Beheer B.V. - Constructieweg 100 in Mijdrecht</meta:user-defined>
    <meta:user-defined meta:name="DCTERMS.W3CDTF/DCTERMS.available">2025-01-23</meta:user-defined>
    <meta:user-defined meta:name="DCTERMS.W3CDTF/OVERHEIDop.jaargang">2025</meta:user-defined>
    <meta:user-defined meta:name="OVERHEIDop.publicationIssue">939</meta:user-defined>
    <meta:user-defined meta:name="OVERHEIDop.PrbID/DC.identifier">prb-2025-939</meta:user-defined>
    <meta:user-defined meta:name="OVERHEIDop.versieInformatie"/>
  </office:meta>
</office:document-meta>
</file>